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3.963cm" table:align="left"/>
    </style:style>
    <style:style style:name="Tabla1.A" style:family="table-column">
      <style:table-column-properties style:column-width="13.963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3.758cm" table:align="left"/>
    </style:style>
    <style:style style:name="Tabla2.A" style:family="table-column">
      <style:table-column-properties style:column-width="6.371cm"/>
    </style:style>
    <style:style style:name="Tabla2.B" style:family="table-column">
      <style:table-column-properties style:column-width="7.387cm"/>
    </style:style>
    <style:style style:name="Tabla2.A1" style:family="table-cell">
      <style:table-cell-properties style:vertical-align="middle" fo:padding="0.053cm" fo:border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IÓN DE ANMAT</text:p>
      <text:p text:style-name="P4"/>
      <text:section text:style-name="Sect1" text:name="contenedor">
        <text:section text:style-name="Sect1" text:name="Cuerpo">
          <table:table table:name="Tabla1" table:style-name="Tabla1">
            <table:table-column table:style-name="Tabla1.A"/>
            <table:table-row>
              <table:table-cell table:style-name="Tabla1.A1" office:value-type="string">
                <table:table table:name="Tabla2" table:style-name="Tabla2">
                  <table:table-column table:style-name="Tabla2.A"/>
                  <table:table-column table:style-name="Tabla2.B"/>
                  <table:table-row>
                    <table:table-cell table:style-name="Tabla2.A1" table:number-columns-spanned="2" office:value-type="string">
                      <text:p text:style-name="Table_20_Contents">Mayo</text:p>
                    </table:table-cell>
                    <table:covered-table-cell/>
                  </table:table-row>
                  <table:table-row>
                    <table:table-cell table:style-name="Tabla2.A1" office:value-type="string">
                      <text:p text:style-name="Table_20_Contents">Acto Administrativo</text:p>
                    </table:table-cell>
                    <table:table-cell table:style-name="Tabla2.A1" office:value-type="string">
                      <text:p text:style-name="Table_20_Contents">Descripción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yo/Disposicion_3226-2011.pdf" office:target-frame-name="_blank" xlink:show="new">Disposición Nº 2427/11</text:a></text:p>
                    </table:table-cell>
                    <table:table-cell table:style-name="Tabla2.A1" office:value-type="string">
                      <text:p text:style-name="P3">Prohíbese la importación, distribución, comercialización y la publicidad o cualquier modalidad de promoción en todo el territorio nacional del sistema electrónico de administración de nicotina denominado "Cigarrillo Electrónico", extendiéndose dicha prohibición a todo tipo de accesorio para dicho sistema o dispositivo, como asimismo a cartuchos conteniendo nicotina. B.O. 09/05/11.</text:p>
                    </table:table-cell>
                  </table:table-row>
                  <table:table-row>
                    <table:table-cell table:style-name="Tabla2.A1" table:number-columns-spanned="2" office:value-type="string">
                      <text:p text:style-name="Table_20_Contents">Abril</text:p>
                    </table:table-cell>
                    <table:covered-table-cell/>
                  </table:table-row>
                  <table:table-row>
                    <table:table-cell table:style-name="Tabla2.A1" office:value-type="string">
                      <text:p text:style-name="Table_20_Contents">Acto Administrativo</text:p>
                    </table:table-cell>
                    <table:table-cell table:style-name="Tabla2.A1" office:value-type="string">
                      <text:p text:style-name="Table_20_Contents">Descripción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abril/Disposicion_2427-2011.pdf" office:target-frame-name="_blank" xlink:show="new">Disposición Nº 2427/11</text:a></text:p>
                    </table:table-cell>
                    <table:table-cell table:style-name="Tabla2.A1" office:value-type="string">
                      <text:p text:style-name="P3">Prohíbese la comercialización y uso en todo el territorio nacional de los productos rotulados como: "BEAUTY Botulinum Toxin Tipo A, 50ui". B.O. 11/04/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abril/Disposicion_2423-2011.pdf" office:target-frame-name="_blank" xlink:show="new">Disposición Nº 2423/11</text:a></text:p>
                    </table:table-cell>
                    <table:table-cell table:style-name="Tabla2.A1" office:value-type="string">
                      <text:p text:style-name="P3">Prohíbese la comercialización y uso en todo el territorio nacional del producto rotulado como: "APÓSITOS PROTECTORES CRIS - BLAN por diez unidades". B.O. 11/04/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abril/Disposicion_2110-2011.pdf" office:target-frame-name="_blank" xlink:show="new">Disposición Nº 2110/11</text:a></text:p>
                    </table:table-cell>
                    <table:table-cell table:style-name="Tabla2.A1" office:value-type="string">
                      <text:p text:style-name="P3">Prohíbese la comercialización, en todo el territorio nacional, del producto "Suplemento dietario bebible a base de cafeína, vitamina C y L- arginina, sabor Maracuyá, Mr. Love". B.O. 5 de abril de 2011.</text:p>
                    </table:table-cell>
                  </table:table-row>
                  <table:table-row>
                    <table:table-cell table:style-name="Tabla2.A1" table:number-columns-spanned="2" office:value-type="string">
                      <text:p text:style-name="Table_20_Contents">Marzo</text:p>
                    </table:table-cell>
                    <table:covered-table-cell/>
                  </table:table-row>
                  <table:table-row>
                    <table:table-cell table:style-name="Tabla2.A1" office:value-type="string">
                      <text:p text:style-name="Table_20_Contents">Acto Administrativo</text:p>
                    </table:table-cell>
                    <table:table-cell table:style-name="Tabla2.A1" office:value-type="string">
                      <text:p text:style-name="Table_20_Contents">Descripción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726-2011.pdf" office:target-frame-name="_blank" xlink:show="new">Disposición Nº 1726/11</text:a></text:p>
                    </table:table-cell>
                    <table:table-cell table:style-name="Tabla2.A1" office:value-type="string">
                      <text:p text:style-name="P3">Prohíbese la comercialización y uso en todo el territorio nacional de los productos médicos cánulas de lipoaspiración y agujas Klein marca Lombar en todos sus lotes por considerarlos ilegítimos. B.O. 16 de marzo de 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651-2011.pdf" office:target-frame-name="_blank" xlink:show="new">Disposición Nº 1651/11</text:a></text:p>
                    </table:table-cell>
                    <table:table-cell table:style-name="Tabla2.A1" office:value-type="string">
                      <text:p text:style-name="P3">Prohíbese el uso y comercialización, en todo el territorio nacional, del producto rotulado como "VIAGRA Sildenafila Citrato 50 mg, blister por 4 comprimidos, lote 40483003B, Vto. 05- 2012, <text:soft-page-break/>Laboratorio Pfizer". B.O. 11 de marzo de 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650-2011.pdf" office:target-frame-name="_blank" xlink:show="new">Disposición Nº 1650/11</text:a></text:p>
                    </table:table-cell>
                    <table:table-cell table:style-name="Tabla2.A1" office:value-type="string">
                      <text:p text:style-name="P3">Prohíbese la comercialización de especialidades medicinales, fuera del ámbito de la Provincia de Mendoza, a la Droguería "Distribuidora ANAHI" de Salvador Oscar Privitera, con domicilio en la calle Juan de Jufré N° 353, localidad de Godoy Cruz, provincia de Mendoza. B.O. 11 de marzo de 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622-2011.pdf" office:target-frame-name="_blank" xlink:show="new">Disposición Nº 1622/11</text:a></text:p>
                    </table:table-cell>
                    <table:table-cell table:style-name="Tabla2.A1" office:value-type="string">
                      <text:p text:style-name="P3">Prohíbese la comercialización de especialidades medicinales, fuera del ámbito de la Provincia de Buenos Aires, a la droguería denominada DISOLTA S.R.L., sita en la calle Santa Clara N° 481, Lujan, Provincia de Buenos Aires. B.O. 11 de marzo de 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621-2011.pdf" office:target-frame-name="_blank" xlink:show="new">Disposición Nº 1621/11</text:a></text:p>
                    </table:table-cell>
                    <table:table-cell table:style-name="Tabla2.A1" office:value-type="string">
                      <text:p text:style-name="P3">Prohíbese la comercialización y uso en forma preventiva en todo el Territorio Nacional del producto rotulado como: IGUANOL Antirreumática, Antiinflamatoria, Dolores Musculares, Pecho - Tos - Catarro, Bronquitis, "Cosmética Termal", Termas de Río Hondo, Santiago del Estero. RNE: E/T, RNPA E/T. Cont. Neto 120 cc. Industria Argentina. B.O. 11 de marzo de 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marzo/Disposicion_1444-2011.pdf" office:target-frame-name="_blank" xlink:show="new">Disposición Nº 1444/11</text:a></text:p>
                    </table:table-cell>
                    <table:table-cell table:style-name="Tabla2.A1" office:value-type="string">
                      <text:p text:style-name="P3">Prohíbese la comercialización y uso en forma preventiva, en todo el territorio nacional, del producto rotulado como FENITOINA SURAR PHARMA, Fenitoina 100mg, Inyectable x 2ml, lote 053-005, Vencimiento 02/2012, SURAR PHARMA S.A. . B.O. 02 de marzo de 2011.</text:p>
                    </table:table-cell>
                  </table:table-row>
                  <table:table-row>
                    <table:table-cell table:style-name="Tabla2.A1" table:number-columns-spanned="2" office:value-type="string">
                      <text:p text:style-name="Table_20_Contents">Febrero</text:p>
                    </table:table-cell>
                    <table:covered-table-cell/>
                  </table:table-row>
                  <table:table-row>
                    <table:table-cell table:style-name="Tabla2.A1" office:value-type="string">
                      <text:p text:style-name="Table_20_Contents">Acto Administrativo</text:p>
                    </table:table-cell>
                    <table:table-cell table:style-name="Tabla2.A1" office:value-type="string">
                      <text:p text:style-name="Table_20_Contents">Descripción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320-2011.pdf" office:target-frame-name="_blank" xlink:show="new">Disposición Nº 1320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guantes de látex estériles identificados en el Anexo I . B.O. 24/02/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319-2011.pdf" office:target-frame-name="_blank" xlink:show="new">Disposición Nº 1319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productos médicos marca TJ (jeringas y <text:soft-page-break/>agujas) identificados en el Anexo I . B.O. 24/02/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233-2011.pdf" office:target-frame-name="_blank" xlink:show="new">Disposición Nº 1233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productos médicos identificados en el Anexo I, que forma parte integrante de la presente Disposición. B.O. 22/02/2011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172-2011.pdf" office:target-frame-name="_blank" xlink:show="new">Disposición Nº 1172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productos médicos identificados en el Anexo I, que forma parte integrante de la presente Disposición. B.O. 22/02/2011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104-2011.pdf" office:target-frame-name="_blank" xlink:show="new">Disposición Nº 1104/11</text:a></text:p>
                    </table:table-cell>
                    <table:table-cell table:style-name="Tabla2.A1" office:value-type="string">
                      <text:p text:style-name="P3">Sustitúyese el artículo 1º de la Disposición ANMAT Nº 7654/10 que quedará redactado con el siguiente texto: "Artículo 1º: Prohíbese preventivamente la comercialización y uso, en todo el territorio nacional, del producto rotulado CALMOL comprimidos - Analgésico -Antifebril - Cada comprimido contiene: Acido Acetil Salicílico 350 mg; Paracetamol 150 mg; Cafeína Anhidra 25 mg; Excipientes c.s. – Laboratorios Catedral Scavone Hnos. S.A.". B.O. 22/02/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103-2011.pdf" office:target-frame-name="_blank" xlink:show="new">Disposición Nº 1103/11</text:a></text:p>
                    </table:table-cell>
                    <table:table-cell table:style-name="Tabla2.A1" office:value-type="string">
                      <text:p text:style-name="P3">Prohíbese preventivamente la comercialización y uso, en todo el territorio nacional, del producto rotulado como "CIALIS tadalafilo, 20 mg por 2 comprimidos, lote A574611, vto. 07/2012, laboratorio Eli Lilly". B.O. 22/02/2011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053-11.pdf" office:target-frame-name="_blank" xlink:show="new">Disposición Nº 1053/11</text:a></text:p>
                    </table:table-cell>
                    <table:table-cell table:style-name="Tabla2.A1" office:value-type="string">
                      <text:p text:style-name="P3">Prohíbese la comercialización, en todo el territorio nacional, del producto en cuyo rótulo luce: 'Azúcar Común tipo A marca CALIDA, peso neto 1 Kg, RNPA Nº 23- 022408, RNE Nº 23-001855, fraccionada por COOPERATIVA TRES ARROYOS, origen Ingenios Tucumanos, Provincia de Tucumán'. B.O. 15/02/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007-11.pdf" office:target-frame-name="_blank" xlink:show="new">Disposición Nº 1007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siguiente productos: 1) Coil Cerebral AXIUM HELIX, fabricado por ev3 Inc, número de lote: 7898775, fecha de vencimiento <text:soft-page-break/>10/2012; 2) Coil Cerebral AXIUM HELIX, fabricado por ev3 Inc, número de lote: 7898790, fecha de vencimiento 10/2012 y 3) Dispositivo de liberación de Coil Cerebral AXIUM, Instant Detahcer, fabricado por ev3 Inc, número de lote: 7904040, fecha de vencimiento 11/2012. B.O. 15/02/11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1006-11.pdf" office:target-frame-name="_blank" xlink:show="new">Disposición Nº 1006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l producto médico denominado 'Equipo Concentrador de Oxígeno, Marca Devilbiss Modelo 515, Nº de serie H13318KZ'. B.O. 15/02/11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830-11.pdf" office:target-frame-name="_blank" xlink:show="new">Disposición Nº 830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l producto médico denominado 'Equipo de bomba de Infusión Peristáltica, Marca Argimed, Modelo Biomax 500 BAE Nº de serie 031'. B.O. 15/02/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829-11.pdf" office:target-frame-name="_blank" xlink:show="new">Disposición Nº 829/11</text:a></text:p>
                    </table:table-cell>
                    <table:table-cell table:style-name="Tabla2.A1" office:value-type="string">
                      <text:p text:style-name="P3">Prohíbese la comercialización y uso en todo el territorio nacional de dos lotes del producto 'Cateter de Recambio para Tubo Endotraqueal, TY-CARE EXEL'. B.O. 15/02/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825-11.pdf" office:target-frame-name="_blank" xlink:show="new">Disposición Nº 825/11</text:a></text:p>
                    </table:table-cell>
                    <table:table-cell table:style-name="Tabla2.A1" office:value-type="string">
                      <text:p text:style-name="P3">Prohíbese la comercialización y uso, en todo el territorio nacional, de los implantes mamarios identificados en el Anexo I . B.O. 15/02/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febrero/Disposicion_824-11.pdf" office:target-frame-name="_blank" xlink:show="new">Disposición Nº 824/11</text:a></text:p>
                    </table:table-cell>
                    <table:table-cell table:style-name="Tabla2.A1" office:value-type="string">
                      <text:p text:style-name="P3">Prohíbese la comercialización y uso en todo el territorio nacional de 'Equipos de Perfusión de Soluciones Microgotero, Código-Lote AD 17/10/384 de la línea Admisol, Laboratorio Gavamax'. B.O. 15/02/11.</text:p>
                    </table:table-cell>
                  </table:table-row>
                  <table:table-row>
                    <table:table-cell table:style-name="Tabla2.A1" table:number-columns-spanned="2" office:value-type="string">
                      <text:p text:style-name="Table_20_Contents">Enero</text:p>
                    </table:table-cell>
                    <table:covered-table-cell/>
                  </table:table-row>
                  <table:table-row>
                    <table:table-cell table:style-name="Tabla2.A1" office:value-type="string">
                      <text:p text:style-name="Table_20_Contents">Acto Administrativo</text:p>
                    </table:table-cell>
                    <table:table-cell table:style-name="Tabla2.A1" office:value-type="string">
                      <text:p text:style-name="Table_20_Contents">Descripción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enero/Disposicion_602-2011.pdf" office:target-frame-name="_blank" xlink:show="new">Disposición Nº 602/11</text:a></text:p>
                    </table:table-cell>
                    <table:table-cell table:style-name="Tabla2.A1" office:value-type="string">
                      <text:p text:style-name="P3">Prohíbese la comercialización y uso en forma preventiva, en todo el territorio nacional, del producto rotulado como SOLUCION DEXTROSA 50% INYECTABLE X 20 ml, sin datos de codificación de lote y fecha de vencimiento, Laboratorio Norgreen S.A. <text:soft-page-break/>B.O. 01/02/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enero/Disposicion_375-11.pdf" office:target-frame-name="_blank" xlink:show="new">Disposición Nº 375/11</text:a></text:p>
                    </table:table-cell>
                    <table:table-cell table:style-name="Tabla2.A1" office:value-type="string">
                      <text:p text:style-name="P3">Prohíbese preventivamente el uso y comercialización, en todo el territorio nacional, de los productos rotulados como: "Toxina Botulínica Tipo A Uso Cosmético, 50 U.I., polvo liofilizado para reconstitución con 1 ml. de solución salina sin preservantes, Swiss BTXA - Consérvese a -20°C ~ -5°C", sin lote ni vencimiento en su envase secundario, y con lote TOX042010, Vto. 04-2013, en su envase primario"; "sobre metalizado de "Swiss Deep Peel" (sin lote ni vencimiento), conteniendo en su interior un (1) pote plástico transparente con una crema de color beige y un frasco de vidrio con un líquido levemente amarillento", y "sobre que reza "Swiss BTXA - Puntos de Aplicación y Dosis Recomendada", conteniendo en su interior dos (2) agujas (con un número de Disposición habilitante de ANMAT), tres (3) toallitas con alcohol y dos (2) viales plásticos de 3 ml. de "Solución Fisiológica Valmax", lote M407, vto. ABR.2012. B.O. 31/01/2011.</text:p>
                    </table:table-cell>
                  </table:table-row>
                  <table:table-row>
                    <table:table-cell table:style-name="Tabla2.A1" office:value-type="string">
                      <text:p text:style-name="Table_20_Contents"><text:a xlink:type="simple" xlink:href="../../../../../../webanmat/retiros/enero/Disposicion_220-2011.pdf" office:target-frame-name="_blank" xlink:show="new">Disposición Nº 220/11</text:a></text:p>
                    </table:table-cell>
                    <table:table-cell table:style-name="Tabla2.A1" office:value-type="string">
                      <text:p text:style-name="P3">Prohíbese el uso y comercialización en todo el territorio nacional del pro-ducto rotulado com Klonalmox/Amoxicilina- Acido Clavulánico, suspensión pediátrica B.O. 18/01/2010</text:p>
                    </table:table-cell>
                  </table:table-row>
                </table:table>
                <text:p text:style-name="P2"/>
              </table:table-cell>
            </table:table-row>
          </table:table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08:21:06.60</meta:creation-date>
    <dc:date>2011-05-16T08:25:25.78</dc:date>
    <meta:editing-duration>PT00H01M25S</meta:editing-duration>
    <meta:editing-cycles>1</meta:editing-cycles>
    <meta:generator>OpenOffice.org/3.2$Linux OpenOffice.org_project/320m12$Build-9483</meta:generator>
    <meta:document-statistic meta:table-count="2" meta:image-count="0" meta:object-count="0" meta:page-count="5" meta:paragraph-count="68" meta:word-count="1142" meta:character-count="7700"/>
  </office:meta>
</office:document-meta>
</file>