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Normal_32_2" style:data-style-name="N0">
      <style:table-cell-properties fo:border-top="none" fo:border-bottom="none" fo:border-left="thick solid #000000" fo:border-right="none" style:vertical-align="automatic" fo:background-color="transparent" style:cell-protect="protected" style:repeat-content="false"/>
      <style:paragraph-properties fo:text-align="center"/>
    </style:style>
    <style:style style:name="ce5" style:family="table-cell" style:parent-style-name="Normal_32_2" style:data-style-name="N0">
      <style:table-cell-properties fo:border-top="none" fo:border-bottom="none" fo:border-left="none" fo:border-right="thick solid #000000"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fo:border-top="thin solid #000000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ck solid #000000" fo:border-left="none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none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0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1" style:family="table-cell" style:parent-style-name="Normal_32_2" style:data-style-name="N37">
      <style:table-cell-properties fo:border-top="none" fo:border-bottom="none" fo:border-left="thin solid #000000" fo:border-right="thick solid #000000" style:vertical-align="automatic" fo:background-color="transparent" style:cell-protect="protected" style:repeat-content="false"/>
      <style:paragraph-properties fo:text-align="center"/>
    </style:style>
    <style:style style:name="ce12" style:family="table-cell" style:parent-style-name="Normal_32_2" style:data-style-name="N14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-top="none" fo:border-bottom="thin solid #000000" fo:border-left="thick solid #000000" fo:border-right="none" style:vertical-align="automatic" fo:background-color="transparent" style:cell-protect="protected" style:repeat-content="false"/>
      <style:paragraph-properties fo:text-align="center"/>
    </style:style>
    <style:style style:name="ce14" style:family="table-cell" style:parent-style-name="Normal_32_2" style:data-style-name="N0">
      <style:table-cell-properties fo:border-top="none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_32_2" style:data-style-name="N37">
      <style:table-cell-properties fo:border-top="none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Normal_32_2" style:data-style-name="N0">
      <style:table-cell-properties fo:border-top="thin solid #000000" fo:border-bottom="none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1" style:family="table-cell" style:parent-style-name="Normal_32_2" style:data-style-name="N37">
      <style:table-cell-properties fo:border-top="thin solid #000000" fo:border-bottom="none" fo:border-left="thin solid #000000" fo:border-right="thick solid #000000"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Normal_32_2" style:data-style-name="N38">
      <style:table-cell-properties fo:border-top="none" fo:border-bottom="none" fo:border-left="thin solid #000000" fo:border-right="thick solid #000000"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6" style:family="table-cell" style:parent-style-name="Normal_32_2" style:data-style-name="N0">
      <style:table-cell-properties fo:border-top="none" fo:border-bottom="thin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9" style:family="table-cell" style:parent-style-name="Normal_32_2" style:data-style-name="N37">
      <style:table-cell-properties fo:border-top="none" fo:border-bottom="none" fo:border-left="thin solid #000000" fo:border-right="thick solid #000000" style:vertical-align="automatic" fo:background-color="transparent" style:cell-protect="protected" style:repeat-content="false"/>
      <style:paragraph-properties fo:text-align="center"/>
    </style:style>
    <style:style style:name="ce30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Normal_32_2" style:data-style-name="N4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Normal_32_2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5" style:family="table-cell" style:parent-style-name="Normal_32_2" style:data-style-name="N0">
      <style:table-cell-properties fo:border-top="none" fo:border-bottom="none" fo:border-left="thick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8" style:family="table-cell" style:parent-style-name="Normal_32_2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9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Normal_32_2" style:data-style-name="N38">
      <style:table-cell-properties fo:border-top="none" fo:border-bottom="none" fo:border-left="thin solid #000000" fo:border-right="thick solid #000000" style:vertical-align="automatic" fo:background-color="transparent" style:cell-protect="protected" style:repeat-content="false"/>
      <style:paragraph-properties fo:text-align="center"/>
    </style:style>
    <style:style style:name="ce41" style:family="table-cell" style:parent-style-name="Normal_32_2" style:data-style-name="N0">
      <style:table-cell-properties fo:border-top="none" fo:border-bottom="thick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thick solid #000000" fo:border-left="thick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Normal_32_2" style:data-style-name="N37">
      <style:table-cell-properties fo:border-top="none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Normal_32_2" style:data-style-name="N37">
      <style:table-cell-properties fo:border-top="none" fo:border-bottom="thick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Normal_32_2" style:data-style-name="N37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e51" style:family="table-cell" style:parent-style-name="Normal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ck solid #000000" fo:border-bottom="none" fo:border-left="thick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54" style:family="table-cell" style:parent-style-name="Normal_32_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55" style:family="table-cell" style:parent-style-name="Normal_32_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Normal_32_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4">
      <style:table-cell-properties fo:border-top="thick solid #000000" fo:border-bottom="none" fo:border-left="none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6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1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14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Moneda_32_3" style:data-style-name="N41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14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Porcentaje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4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42">
      <style:table-cell-properties fo:border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4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4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1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13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1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Porcentaje_32_2" style:data-style-name="N13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Porcentaje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13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1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14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Porcentaje_32_2" style:data-style-name="N14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14">
      <style:table-cell-properties fo:border-top="2pt solid #000000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4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46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4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41"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45"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Moneda_32_3" style:data-style-name="N41"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Moneda_32_3" style:data-style-name="N41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/>
    </style:style>
    <style:style style:name="ce133" style:family="table-cell" style:parent-style-name="Moneda_32_3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/>
    </style:style>
    <style:style style:name="ce135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/>
    </style:style>
    <style:style style:name="ce136" style:family="table-cell" style:parent-style-name="Moneda_32_3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Moneda_32_3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Moneda_32_3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Normal_32_2" style:data-style-name="N0">
      <style:table-cell-properties fo:border-top="none" fo:border-bottom="none" fo:border-left="thick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2" style:data-style-name="N38">
      <style:table-cell-properties fo:border-top="none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/>
    </style:style>
    <style:style style:name="ce141" style:family="table-cell" style:parent-style-name="Moneda_32_3" style:data-style-name="N38">
      <style:table-cell-properties fo:border-top="none" fo:border-bottom="thick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4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45" style:family="table-cell" style:parent-style-name="Moneda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46" style:family="table-cell" style:parent-style-name="Normal_32_2" style:data-style-name="N0">
      <style:table-cell-properties fo:border-top="none" fo:border-bottom="none" fo:border-left="thick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none" fo:border-bottom="none" fo:border-left="thick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none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49" style:family="table-cell" style:parent-style-name="Normal_32_2" style:data-style-name="N0">
      <style:table-cell-properties fo:border-top="thin solid #000000" fo:border-bottom="none" fo:border-left="thick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none" fo:border-bottom="none" fo:border-left="thick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none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none" fo:border-bottom="none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none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55" style:family="table-cell" style:parent-style-name="Normal_32_2" style:data-style-name="N4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56" style:family="table-cell" style:parent-style-name="Normal_32_2" style:data-style-name="N0">
      <style:table-cell-properties fo:border-top="none" fo:border-bottom="none" fo:border-left="thick solid #000000" fo:border-right="none" style:vertical-align="automatic" fo:background-color="transparent" style:cell-protect="protected" style:repeat-content="false"/>
      <style:paragraph-properties fo:text-align="justify"/>
    </style:style>
    <style:style style:name="ce157" style:family="table-cell" style:parent-style-name="Normal_32_2" style:data-style-name="N0">
      <style:table-cell-properties fo:border-top="none" fo:border-bottom="none" fo:border-left="thick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justify"/>
      <style:text-properties fo:color="#000000"/>
    </style:style>
    <style:style style:name="ce159" style:family="table-cell" style:parent-style-name="Moneda_32_3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160" style:family="table-cell" style:parent-style-name="Normal_32_2" style:data-style-name="N37">
      <style:table-cell-properties fo:border-top="none" fo:border-bottom="none" fo:border-left="thin solid #000000" fo:border-right="thick solid #000000" style:vertical-align="automatic" fo:background-color="transparent" style:cell-protect="protected" style:repeat-content="false"/>
      <style:paragraph-properties fo:text-align="justify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62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63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64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65" style:family="table-cell" style:parent-style-name="Normal_CNVERTIR.XLS." style:data-style-name="N0">
      <style:table-cell-properties style:vertical-align="automatic" fo:background-color="#FFFFFF" style:cell-protect="protected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66" style:family="table-cell" style:parent-style-name="Normal_CNVERTIR.XLS." style:data-style-name="N0">
      <style:table-cell-properties style:vertical-align="automatic" fo:background-color="#FFFFFF" style:cell-protect="none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67" style:family="table-cell" style:parent-style-name="Normal_CNVERTIR.XLS." style:data-style-name="N5">
      <style:table-cell-properties style:vertical-align="automatic" fo:background-color="#FFFFFF" style:cell-protect="protected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68" style:family="table-cell" style:parent-style-name="Normal_CNVERTIR.XLS." style:data-style-name="N7">
      <style:table-cell-properties fo:border="2pt solid #000000" style:vertical-align="automatic" fo:background-color="#FFFFFF" style:cell-protect="none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9" style:family="table-cell" style:parent-style-name="Normal_CNVERTIR.XLS.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70" style:family="table-cell" style:parent-style-name="Normal_CNVERTIR.XLS.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71" style:family="table-cell" style:parent-style-name="Normal_CNVERTIR.XLS." style:data-style-name="N5">
      <style:table-cell-properties style:vertical-align="automatic" fo:background-color="transparent" style:cell-protect="protected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72" style:family="table-cell" style:parent-style-name="Normal_CNVERTIR.XLS." style:data-style-name="N0">
      <style:table-cell-properties fo:border-top="2pt solid #000000" fo:border-bottom="2pt solid #000000" fo:border-left="2pt solid #000000" fo:border-right="none" style:vertical-align="automatic" fo:background-color="#FFFFFF" style:cell-protect="none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73" style:family="table-cell" style:parent-style-name="Normal_CNVERTIR.XLS." style:data-style-name="N0">
      <style:table-cell-properties fo:border-top="2pt solid #000000" fo:border-bottom="2pt solid #000000" fo:border-left="none" fo:border-right="none" style:vertical-align="automatic" fo:background-color="#FFFFFF" style:cell-protect="none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74" style:family="table-cell" style:parent-style-name="Normal_CNVERTIR.XLS." style:data-style-name="N0">
      <style:table-cell-properties fo:border-top="2pt solid #000000" fo:border-bottom="2pt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75" style:family="table-cell" style:parent-style-name="Normal_CNVERTIR.XLS." style:data-style-name="N5">
      <style:table-cell-properties fo:border-top="2pt solid #000000" fo:border-bottom="2pt solid #000000" fo:border-left="none" fo:border-right="2pt solid #000000" style:vertical-align="automatic" fo:background-color="#FFFFFF" style:cell-protect="protected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76" style:family="table-cell" style:parent-style-name="Normal_CNVERTIR.XLS." style:data-style-name="N0">
      <style:table-cell-properties fo:border-top="2pt solid #000000" fo:border-bottom="none" fo:border-left="2pt solid #000000" fo:border-right="none" style:vertical-align="automatic" fo:background-color="#FFFFFF" style:cell-protect="none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77" style:family="table-cell" style:parent-style-name="Normal_CNVERTIR.XLS." style:data-style-name="N0">
      <style:table-cell-properties fo:border-top="2pt solid #000000" fo:border-bottom="none" fo:border-left="none" fo:border-right="none" style:vertical-align="automatic" fo:background-color="#FFFFFF" style:cell-protect="none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78" style:family="table-cell" style:parent-style-name="Normal_CNVERTIR.XLS." style:data-style-name="N0">
      <style:table-cell-properties fo:border-top="2pt solid #000000" fo:border-bottom="none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79" style:family="table-cell" style:parent-style-name="Normal_CNVERTIR.XLS." style:data-style-name="N5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80" style:family="table-cell" style:parent-style-name="Normal_CNVERTIR.XLS." style:data-style-name="N0">
      <style:table-cell-properties fo:border-top="none" fo:border-bottom="none" fo:border-left="2pt solid #000000" fo:border-right="none" style:vertical-align="automatic" fo:background-color="#FFFFFF" style:cell-protect="none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81" style:family="table-cell" style:parent-style-name="Normal_CNVERTIR.XLS." style:data-style-name="N5">
      <style:table-cell-properties style:vertical-align="automatic" fo:background-color="#FFFFFF" style:cell-protect="protected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82" style:family="table-cell" style:parent-style-name="Normal_CNVERTIR.XLS." style:data-style-name="N5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83" style:family="table-cell" style:parent-style-name="Normal_CNVERTIR.XLS." style:data-style-name="N7">
      <style:table-cell-properties fo:border="2pt solid #000000" style:vertical-align="automatic" fo:background-color="#FFFFFF" style:cell-protect="non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84" style:family="table-cell" style:parent-style-name="Normal_CNVERTIR.XLS.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85" style:family="table-cell" style:parent-style-name="Normal_CNVERTIR.XLS." style:data-style-name="N0">
      <style:table-cell-properties style:vertical-align="automatic" fo:background-color="#FFFFFF" style:cell-protect="none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86" style:family="table-cell" style:parent-style-name="Normal_CNVERTIR.XLS." style:data-style-name="N0">
      <style:table-cell-properties fo:border-top="none" fo:border-bottom="none" fo:border-left="none" fo:border-right="2pt solid #000000" style:vertical-align="automatic" fo:background-color="#FFFFFF" style:cell-protect="none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87" style:family="table-cell" style:parent-style-name="Normal_CNVERTIR.XLS." style:data-style-name="N4">
      <style:table-cell-properties style:vertical-align="automatic" fo:background-color="#FFFFFF" style:cell-protect="none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88" style:family="table-cell" style:parent-style-name="Normal_CNVERTIR.XLS." style:data-style-name="N0">
      <style:table-cell-properties style:vertical-align="automatic" fo:background-color="#FFFFFF" style:cell-protect="none" style:repeat-content="true"/>
      <style:paragraph-properties fo:text-align="start" fo:margin-left="0cm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89" style:family="table-cell" style:parent-style-name="Normal_CNVERTIR.XLS." style:data-style-name="N0">
      <style:table-cell-properties fo:border-top="none" fo:border-bottom="2pt solid #000000" fo:border-left="2pt solid #000000" fo:border-right="none" style:vertical-align="automatic" fo:background-color="#FFFFFF" style:cell-protect="none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90" style:family="table-cell" style:parent-style-name="Normal_CNVERTIR.XLS." style:data-style-name="N5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91" style:family="table-cell" style:parent-style-name="Normal_CNVERTIR.XLS." style:data-style-name="N5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92" style:family="table-cell" style:parent-style-name="Normal_CNVERTIR.XLS.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e193" style:family="table-cell" style:parent-style-name="Moneda_32_3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4" style:family="table-cell" style:parent-style-name="Default" style:data-style-name="N34"/>
    <style:style style:name="ce19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Porcentaje_32_2" style:data-style-name="N14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14"/>
    <style:style style:name="ce198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4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Moneda_32_3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Moneda_32_3" style:data-style-name="N4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Porcentaje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Porcentaje_32_2" style:data-style-name="N4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Porcentaje_32_2" style:data-style-name="N4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Moneda_32_3" style:data-style-name="N4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Porcentaje_32_2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Porcentaje_32_2" style:data-style-name="N1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4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4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Moneda_32_3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19" style:family="table-cell" style:parent-style-name="Normal_32_2" style:data-style-name="N0">
      <style:table-cell-properties fo:border-top="none" fo:border-bottom="none" fo:border-left="thick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none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thin solid #000000" fo:border-bottom="thin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24" style:family="table-cell" style:parent-style-name="Normal_32_2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25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26" style:family="table-cell" style:parent-style-name="Moneda_32_3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7" style:family="table-cell" style:parent-style-name="Normal_32_2" style:data-style-name="N37">
      <style:table-cell-properties fo:border-top="thin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-top="none" fo:border-bottom="none" fo:border-left="thick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Normal_32_2" style:data-style-name="N0">
      <style:table-cell-properties fo:border-top="none" fo:border-bottom="none" fo:border-left="none" fo:border-right="thick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Normal_32_2" style:data-style-name="N0">
      <style:table-cell-properties fo:border-top="none" fo:border-bottom="thick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8" style:family="table-cell" style:parent-style-name="Normal_32_2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9" style:family="table-cell" style:parent-style-name="Normal_32_2" style:data-style-name="N0">
      <style:table-cell-properties fo:border-top="none" fo:border-bottom="thick solid #000000" fo:border-left="none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0" style:family="table-cell" style:parent-style-name="Normal_32_2" style:data-style-name="N0">
      <style:table-cell-properties fo:border-top="thick solid #000000" fo:border-bottom="none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2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3" style:family="table-cell" style:parent-style-name="Normal_32_2" style:data-style-name="N4">
      <style:table-cell-properties fo:border-top="none" fo:border-bottom="none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5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none" fo:border-bottom="thick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thick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none" fo:border-bottom="thick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Normal_32_2" style:data-style-name="N0">
      <style:table-cell-properties fo:border-top="thick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Normal_32_2" style:data-style-name="N0">
      <style:table-cell-properties fo:border-top="thick solid #000000" fo:border-bottom="none" fo:border-left="none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none" fo:border-bottom="none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Normal_32_2" style:data-style-name="N0">
      <style:table-cell-properties fo:border-top="none" fo:border-bottom="none" fo:border-left="none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Normal_32_2" style:data-style-name="N0">
      <style:table-cell-properties fo:border-top="2pt solid #000000" fo:border-bottom="none" fo:border-left="thick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-top="none" fo:border-bottom="none" fo:border-left="thick solid #000000" fo:border-right="thick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Normal_32_2" style:data-style-name="N0">
      <style:table-cell-properties fo:border-top="none" fo:border-bottom="thick solid #000000" fo:border-left="thick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5" style:family="table-cell" style:parent-style-name="Normal_32_2" style:data-style-name="N0">
      <style:table-cell-properties fo:border-top="thick solid #000000" fo:border-bottom="none" fo:border-left="thick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6" style:family="table-cell" style:parent-style-name="Normal_32_2" style:data-style-name="N4">
      <style:table-cell-properties fo:border-top="none" fo:border-bottom="none" fo:border-left="thick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thick solid #000000" fo:border-bottom="thick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9" style:family="table-cell" style:parent-style-name="Normal_32_2" style:data-style-name="N0">
      <style:table-cell-properties fo:border-top="thick solid #000000" fo:border-bottom="thick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Normal_32_2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Normal_32_2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Normal_32_2" style:data-style-name="N0">
      <style:table-cell-properties fo:border-top="none" fo:border-bottom="none" fo:border-left="thick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0.423333333333333cm"/>
    </style:style>
    <style:style style:name="co23" style:family="table-column">
      <style:table-column-properties fo:break-before="auto" style:column-width="0.396875cm"/>
    </style:style>
    <style:style style:name="co24" style:family="table-column">
      <style:table-column-properties fo:break-before="auto" style:column-width="6.16479166666667cm"/>
    </style:style>
    <style:style style:name="co25" style:family="table-column">
      <style:table-column-properties fo:break-before="auto" style:column-width="5.10645833333333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20.25pt" style:use-optimal-row-height="true" fo:break-before="auto"/>
    </style:style>
    <style:style style:name="ro2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7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7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7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7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7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7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8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8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8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8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8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8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8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8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88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8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90" style:family="table-cell" style:parent-style-name="Porcentaje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91" style:family="table-cell" style:parent-style-name="Porcentaje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9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9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9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9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9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9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9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29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0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0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0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0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0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0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0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0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0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09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10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1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1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13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14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1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1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17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1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19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2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21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2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2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2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2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2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2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2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2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3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3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3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33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34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3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3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3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3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3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4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4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4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4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4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4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4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4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4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4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5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5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5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5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5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5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5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5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5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5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6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6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6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6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6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65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66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6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6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69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70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7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7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7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7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7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7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7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7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7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8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8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8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8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8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8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8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8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8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8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9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9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9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9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94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95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9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9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9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39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0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0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0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0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0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0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0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0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0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0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1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1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1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1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1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1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1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1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1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1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20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21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2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2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2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2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2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2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28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29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3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3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3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3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3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3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3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3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3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3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4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41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4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4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4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4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46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4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48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4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5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5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5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5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5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5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5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5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5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5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6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6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6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6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6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6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6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6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68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6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7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7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72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7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7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75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7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7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7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7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8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8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8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8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8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8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86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8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88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8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90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9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92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9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94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9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9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9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9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49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0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0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0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0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0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0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0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0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0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0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1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1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12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13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1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1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1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1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1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1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20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21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2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2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2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2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2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2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2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2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3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3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3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3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3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3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3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3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38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39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4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4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4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4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44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45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4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4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4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4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5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5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5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5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5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5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5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57" style:family="table-cell" style:parent-style-name="Porcentaje_32_2" style:data-style-name="N4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5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5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60" style:family="table-cell" style:parent-style-name="Porcentaje_32_2" style:data-style-name="N4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6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6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6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6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6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6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6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6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6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7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7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7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73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74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75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76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7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7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79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80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81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82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8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8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8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8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8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8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8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9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9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9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9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9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9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9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9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9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59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0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0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0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0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0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05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06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07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0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09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1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1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1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1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1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1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1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1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1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1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2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2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2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2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2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2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2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2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2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2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3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3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3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3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3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3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3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3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3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3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40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41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4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4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4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4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4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47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48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49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5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5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5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5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5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5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5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5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5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5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6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6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6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6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6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6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6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67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6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6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70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7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7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7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74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7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7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7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7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7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8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8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8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8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8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8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8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8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8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8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9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9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9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9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9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9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9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9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9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69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0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0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0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0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0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0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0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07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08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0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1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1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1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1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1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1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1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1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18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19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2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2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2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2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2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2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2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2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2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2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3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31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32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3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3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3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36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37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38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39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4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4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4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4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4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4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4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4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4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49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50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5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5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53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5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5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5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5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5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5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6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6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6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63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6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65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6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6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6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6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7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7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7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7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7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7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7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7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7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7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8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8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8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8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8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8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8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8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8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8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9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9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9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9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9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95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96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9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9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799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0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0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02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0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0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0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0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0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0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0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1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1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1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1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1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1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1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1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1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1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2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21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22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23" style:family="table-cell" style:parent-style-name="Porcentaje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24" style:family="table-cell" style:parent-style-name="Porcentaje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25" style:family="table-cell" style:parent-style-name="Porcentaje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26" style:family="table-cell" style:parent-style-name="Porcentaje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27" style:family="table-cell" style:parent-style-name="Porcentaje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28" style:family="table-cell" style:parent-style-name="Porcentaje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29" style:family="table-cell" style:parent-style-name="Porcentaje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30" style:family="table-cell" style:parent-style-name="Porcentaje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31" style:family="table-cell" style:parent-style-name="Porcentaje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32" style:family="table-cell" style:parent-style-name="Porcentaje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33" style:family="table-cell" style:parent-style-name="Porcentaje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34" style:family="table-cell" style:parent-style-name="Porcentaje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35" style:family="table-cell" style:parent-style-name="Porcentaje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36" style:family="table-cell" style:parent-style-name="Porcentaje_32_2" style:data-style-name="N13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37" style:family="table-cell" style:parent-style-name="Porcentaje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38" style:family="table-cell" style:parent-style-name="Porcentaje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39" style:family="table-cell" style:parent-style-name="Porcentaje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40" style:family="table-cell" style:parent-style-name="Porcentaje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41" style:family="table-cell" style:parent-style-name="Porcentaje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42" style:family="table-cell" style:parent-style-name="Porcentaje_32_2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43" style:family="table-cell" style:parent-style-name="Porcentaje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4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4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4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4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4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4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5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5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5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5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5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5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5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5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5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5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6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6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6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6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6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6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6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6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6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6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7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7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7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7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7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7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7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7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7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7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8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8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8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8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8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8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8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8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88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8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90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9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9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9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9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9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96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9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9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89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00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0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02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0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0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0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06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0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0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0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1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1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1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1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1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1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1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1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1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1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2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2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2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2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2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2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2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2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2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2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3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3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3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3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3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3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36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37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3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3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4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4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4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43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44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4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4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4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4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49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50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5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5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5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5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5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5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5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5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59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60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61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62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6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6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6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6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6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68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69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7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7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7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7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7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7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7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7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7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7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8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8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8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8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8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8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8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8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8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8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90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91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9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9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9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9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9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97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98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99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0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0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0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0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04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05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0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0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0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0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1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1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1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1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1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1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16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1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1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1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20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2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2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2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2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2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2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27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2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29" style:family="table-cell" style:parent-style-name="Porcentaje_32_2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3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3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3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3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3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3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3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3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3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3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4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4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4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4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4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4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4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4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4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4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50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51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5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5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5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5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5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5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58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59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60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61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62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63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64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65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66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67" style:family="table-cell" style:parent-style-name="Porcentaje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name="ce1068" style:family="table-cell" style:parent-style-name="Porcentaje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cell-content()&gt;0" style:apply-style-name="cf1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Presupues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65">
            <text:p>OBRA: DEFENSA CONTRA INUNDACIONES (CASCO URBANO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66">
            <text:p>VILLA PARANACITO, DEPARTAMENTO ISLAS DEL IBICUY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table:style-name="ce4"/>
          <table:table-cell office:value-type="string" table:number-columns-spanned="5" table:number-rows-spanned="1" table:style-name="ce267">
            <text:p>PRESUPUESTO OFICIAL TOTAL</text:p>
          </table:table-cell>
          <table:covered-table-cell table:number-columns-repeated="4"/>
          <table:table-cell table:style-name="ce5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68">
            <text:p>ITEM</text:p>
          </table:table-cell>
          <table:table-cell office:value-type="string" table:number-columns-spanned="1" table:number-rows-spanned="2" table:style-name="ce269">
            <text:p>DESIGNACION DE LAS OBRAS</text:p>
          </table:table-cell>
          <table:table-cell office:value-type="string" table:number-columns-spanned="1" table:number-rows-spanned="2" table:style-name="ce270">
            <text:p>UNIDAD</text:p>
          </table:table-cell>
          <table:table-cell office:value-type="string" table:number-columns-spanned="1" table:number-rows-spanned="2" table:style-name="ce270">
            <text:p>CANTIDAD</text:p>
          </table:table-cell>
          <table:table-cell office:value-type="string" table:number-columns-spanned="1" table:number-rows-spanned="2" table:style-name="ce270">
            <text:p>PRECIO UNITARIO</text:p>
          </table:table-cell>
          <table:table-cell office:value-type="string" table:number-columns-spanned="2" table:number-rows-spanned="1" table:style-name="ce271">
            <text:p>MONTO</text:p>
          </table:table-cell>
          <table:covered-table-cell/>
          <table:table-cell table:number-columns-spanned="1" table:number-rows-spanned="2" table:style-name="ce26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ARCIAL</text:p>
          </table:table-cell>
          <table:table-cell office:value-type="string" table:style-name="ce7">
            <text:p>TOTAL ($)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147">
            <text:p>LIMPIEZA Y DESMALEZAMIENTO DE TERRENO</text:p>
          </table:table-cell>
          <table:table-cell office:value-type="string" table:style-name="ce9">
            <text:p>ha</text:p>
          </table:table-cell>
          <table:table-cell office:value-type="float" office:value="9.66" table:style-name="ce10">
            <text:p>9,66</text:p>
          </table:table-cell>
          <table:table-cell table:style-name="ce142"/>
          <table:table-cell table:style-name="ce133"/>
          <table:table-cell table:style-name="ce11"/>
          <table:table-cell office:value-type="percentage" office:value="0" table:formula="msoxl:=F7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13"/>
          <table:table-cell table:style-name="ce148"/>
          <table:table-cell table:style-name="ce15"/>
          <table:table-cell table:style-name="ce16"/>
          <table:table-cell table:style-name="ce134"/>
          <table:table-cell table:style-name="ce133"/>
          <table:table-cell table:style-name="ce17"/>
          <table:table-cell table:style-name="ce12"/>
          <table:table-cell table:number-columns-repeated="16376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9">
            <text:p>MOVIMIENTO DE SUELOS</text:p>
          </table:table-cell>
          <table:table-cell table:style-name="ce19"/>
          <table:table-cell table:style-name="ce20"/>
          <table:table-cell table:style-name="ce135"/>
          <table:table-cell table:style-name="ce136"/>
          <table:table-cell table:style-name="ce21"/>
          <table:table-cell table:style-name="ce12"/>
          <table:table-cell table:number-columns-repeated="16376"/>
        </table:table-row>
        <table:table-row table:style-name="ro7">
          <table:table-cell table:style-name="ce156"/>
          <table:table-cell office:value-type="string" table:style-name="ce157">
            <text:p><text:s/>1 - Destape<text:s/></text:p>
          </table:table-cell>
          <table:table-cell office:value-type="string" table:style-name="ce22">
            <text:p>m³</text:p>
          </table:table-cell>
          <table:table-cell office:value-type="float" office:value="83585" table:style-name="ce162">
            <text:p>83.585,00</text:p>
          </table:table-cell>
          <table:table-cell table:style-name="ce158"/>
          <table:table-cell table:style-name="ce159"/>
          <table:table-cell table:style-name="ce160"/>
          <table:table-cell office:value-type="percentage" office:value="0" table:formula="msoxl:=F10/G75" table:style-name="ce12">
            <text:p>0,00%</text:p>
          </table:table-cell>
          <table:table-cell table:number-columns-repeated="16376" table:style-name="ce161"/>
        </table:table-row>
        <table:table-row table:style-name="ro6">
          <table:table-cell table:style-name="ce4"/>
          <table:table-cell office:value-type="string" table:style-name="ce150">
            <text:p><text:s/>2 - Excavación común<text:s/></text:p>
          </table:table-cell>
          <table:table-cell table:style-name="ce22"/>
          <table:table-cell table:style-name="ce10"/>
          <table:table-cell table:style-name="ce132"/>
          <table:table-cell table:style-name="ce133"/>
          <table:table-cell table:style-name="ce11"/>
          <table:table-cell table:style-name="ce12"/>
          <table:table-cell table:number-columns-repeated="16376"/>
        </table:table-row>
        <table:table-row table:style-name="ro8">
          <table:table-cell table:style-name="ce4"/>
          <table:table-cell office:value-type="string" table:style-name="ce150">
            <text:p><text:s text:c="7"/>a - Para obras de Arte y cloacas</text:p>
          </table:table-cell>
          <table:table-cell office:value-type="string" table:style-name="ce22">
            <text:p>m³</text:p>
          </table:table-cell>
          <table:table-cell office:value-type="float" office:value="2389.7102" table:style-name="ce10">
            <text:p>2.389,71</text:p>
          </table:table-cell>
          <table:table-cell table:style-name="ce142"/>
          <table:table-cell table:style-name="ce133"/>
          <table:table-cell table:style-name="ce11"/>
          <table:table-cell office:value-type="percentage" office:value="0" table:formula="msoxl:=F12/G75" table:style-name="ce12">
            <text:p>0,00%</text:p>
          </table:table-cell>
          <table:table-cell table:number-columns-repeated="16376"/>
        </table:table-row>
        <table:table-row table:style-name="ro9">
          <table:table-cell table:style-name="ce4"/>
          <table:table-cell office:value-type="string" table:style-name="ce150">
            <text:p><text:s text:c="7"/>b - Para canales de guarda<text:s/></text:p>
          </table:table-cell>
          <table:table-cell office:value-type="string" table:style-name="ce22">
            <text:p>m³</text:p>
          </table:table-cell>
          <table:table-cell office:value-type="float" office:value="6380.0000000000009" table:style-name="ce23">
            <text:p>6.380,00</text:p>
          </table:table-cell>
          <table:table-cell table:style-name="ce142"/>
          <table:table-cell table:style-name="ce133"/>
          <table:table-cell table:style-name="ce11"/>
          <table:table-cell office:value-type="percentage" office:value="0" table:formula="msoxl:=F13/G75" table:style-name="ce12">
            <text:p>0,00%</text:p>
          </table:table-cell>
          <table:table-cell table:number-columns-repeated="16376"/>
        </table:table-row>
        <table:table-row table:style-name="ro10">
          <table:table-cell table:style-name="ce4"/>
          <table:table-cell office:value-type="string" table:style-name="ce147">
            <text:p><text:s text:c="7"/>c - Para cordones cuneta y badenes</text:p>
          </table:table-cell>
          <table:table-cell office:value-type="string" table:style-name="ce22">
            <text:p>m³</text:p>
          </table:table-cell>
          <table:table-cell office:value-type="float" office:value="4454.7120000000004" table:style-name="ce23">
            <text:p>4.454,71</text:p>
          </table:table-cell>
          <table:table-cell table:style-name="ce142"/>
          <table:table-cell table:style-name="ce133"/>
          <table:table-cell table:style-name="ce11"/>
          <table:table-cell office:value-type="percentage" office:value="0" table:formula="msoxl:=F14/G75" table:style-name="ce12">
            <text:p>0,00%</text:p>
          </table:table-cell>
          <table:table-cell table:number-columns-repeated="16376"/>
        </table:table-row>
        <table:table-row table:style-name="ro10">
          <table:table-cell table:style-name="ce4"/>
          <table:table-cell office:value-type="string" table:style-name="ce150">
            <text:p><text:s/>3 - Terraplenes de refulado contenido</text:p>
          </table:table-cell>
          <table:table-cell office:value-type="string" table:style-name="ce22">
            <text:p>m³</text:p>
          </table:table-cell>
          <table:table-cell office:value-type="float" office:value="799061.3" table:style-name="ce23">
            <text:p>799.061,30</text:p>
          </table:table-cell>
          <table:table-cell table:style-name="ce142"/>
          <table:table-cell table:style-name="ce133"/>
          <table:table-cell table:style-name="ce11"/>
          <table:table-cell office:value-type="percentage" office:value="0" table:formula="msoxl:=F15/G75" table:style-name="ce12">
            <text:p>0,00%</text:p>
          </table:table-cell>
          <table:table-cell table:number-columns-repeated="16376"/>
        </table:table-row>
        <table:table-row table:style-name="ro7">
          <table:table-cell table:style-name="ce4"/>
          <table:table-cell office:value-type="string" table:style-name="ce147">
            <text:p><text:s/>4 - Recubrimiento con suelo vegetal</text:p>
          </table:table-cell>
          <table:table-cell office:value-type="string" table:style-name="ce22">
            <text:p>m³</text:p>
          </table:table-cell>
          <table:table-cell office:value-type="float" office:value="99079.1" table:style-name="ce23">
            <text:p>99.079,10</text:p>
          </table:table-cell>
          <table:table-cell table:style-name="ce142"/>
          <table:table-cell table:style-name="ce133"/>
          <table:table-cell table:style-name="ce11"/>
          <table:table-cell office:value-type="percentage" office:value="0" table:formula="msoxl:=F16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150">
            <text:p><text:s/>5 - Ripio Arcilloso</text:p>
          </table:table-cell>
          <table:table-cell office:value-type="string" table:style-name="ce22">
            <text:p>m³</text:p>
          </table:table-cell>
          <table:table-cell office:value-type="float" office:value="9220.8000000000011" table:style-name="ce23">
            <text:p>9.220,80</text:p>
          </table:table-cell>
          <table:table-cell table:style-name="ce142"/>
          <table:table-cell table:style-name="ce133"/>
          <table:table-cell table:style-name="ce24"/>
          <table:table-cell office:value-type="percentage" office:value="0" table:formula="msoxl:=F17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34"/>
          <table:table-cell table:style-name="ce137"/>
          <table:table-cell table:style-name="ce17"/>
          <table:table-cell table:style-name="ce12"/>
          <table:table-cell table:number-columns-repeated="16376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147">
            <text:p>HORMIGON CLASE H-21</text:p>
          </table:table-cell>
          <table:table-cell table:style-name="ce22"/>
          <table:table-cell table:style-name="ce10"/>
          <table:table-cell table:style-name="ce132"/>
          <table:table-cell table:style-name="ce133"/>
          <table:table-cell table:style-name="ce11"/>
          <table:table-cell table:style-name="ce12"/>
          <table:table-cell table:number-columns-repeated="16376"/>
        </table:table-row>
        <table:table-row table:style-name="ro11">
          <table:table-cell table:style-name="ce4"/>
          <table:table-cell office:value-type="string" table:style-name="ce147">
            <text:p><text:s/>1 - Para Estación de Bombeo y alcantarillas</text:p>
          </table:table-cell>
          <table:table-cell office:value-type="string" table:style-name="ce22">
            <text:p>m³</text:p>
          </table:table-cell>
          <table:table-cell office:value-type="float" office:value="1206.1500000000001" table:style-name="ce10">
            <text:p>1.206,15</text:p>
          </table:table-cell>
          <table:table-cell table:style-name="ce142"/>
          <table:table-cell table:style-name="ce133"/>
          <table:table-cell table:style-name="ce11"/>
          <table:table-cell office:value-type="percentage" office:value="0" table:formula="msoxl:=F20/G75" table:style-name="ce12">
            <text:p>0,00%</text:p>
          </table:table-cell>
          <table:table-cell table:number-columns-repeated="16376"/>
        </table:table-row>
        <table:table-row table:style-name="ro12">
          <table:table-cell table:style-name="ce4"/>
          <table:table-cell office:value-type="string" table:style-name="ce147">
            <text:p><text:s/>2 - Para cámaras Pluviales y cloacales</text:p>
          </table:table-cell>
          <table:table-cell office:value-type="string" table:style-name="ce22">
            <text:p>m³</text:p>
          </table:table-cell>
          <table:table-cell office:value-type="float" office:value="118.93" table:style-name="ce10">
            <text:p>118,93</text:p>
          </table:table-cell>
          <table:table-cell table:style-name="ce142"/>
          <table:table-cell table:style-name="ce133"/>
          <table:table-cell table:style-name="ce11"/>
          <table:table-cell office:value-type="percentage" office:value="0" table:formula="msoxl:=F21/G75" table:style-name="ce12">
            <text:p>0,00%</text:p>
          </table:table-cell>
          <table:table-cell table:number-columns-repeated="16376"/>
        </table:table-row>
        <table:table-row table:style-name="ro11">
          <table:table-cell table:style-name="ce4"/>
          <table:table-cell office:value-type="string" table:style-name="ce147">
            <text:p><text:s/>3 - Para cordones cuneta, badenes y muro Av. E. Ríos</text:p>
          </table:table-cell>
          <table:table-cell office:value-type="string" table:style-name="ce22">
            <text:p>m³</text:p>
          </table:table-cell>
          <table:table-cell office:value-type="float" office:value="1222.6399999999999" table:style-name="ce10">
            <text:p>1.222,64</text:p>
          </table:table-cell>
          <table:table-cell table:style-name="ce142"/>
          <table:table-cell table:style-name="ce133"/>
          <table:table-cell table:style-name="ce24"/>
          <table:table-cell office:value-type="percentage" office:value="0" table:formula="msoxl:=F22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4"/>
          <table:table-cell table:style-name="ce147"/>
          <table:table-cell table:style-name="ce15"/>
          <table:table-cell table:style-name="ce10"/>
          <table:table-cell table:style-name="ce143"/>
          <table:table-cell table:style-name="ce133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149">
            <text:p>HORMIGON CLASE H-4</text:p>
          </table:table-cell>
          <table:table-cell office:value-type="string" table:style-name="ce25">
            <text:p>m³</text:p>
          </table:table-cell>
          <table:table-cell office:value-type="float" office:value="156.9" table:style-name="ce20">
            <text:p>156,90</text:p>
          </table:table-cell>
          <table:table-cell table:style-name="ce142"/>
          <table:table-cell table:style-name="ce136"/>
          <table:table-cell table:style-name="ce21"/>
          <table:table-cell office:value-type="percentage" office:value="0" table:formula="msoxl:=F24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26"/>
          <table:table-cell table:style-name="ce151"/>
          <table:table-cell table:style-name="ce15"/>
          <table:table-cell table:style-name="ce16"/>
          <table:table-cell table:style-name="ce143"/>
          <table:table-cell table:style-name="ce137"/>
          <table:table-cell table:style-name="ce17"/>
          <table:table-cell table:style-name="ce12"/>
          <table:table-cell table:number-columns-repeated="16376"/>
        </table:table-row>
        <table:table-row table:style-name="ro12">
          <table:table-cell office:value-type="float" office:value="5" table:style-name="ce8">
            <text:p>5</text:p>
          </table:table-cell>
          <table:table-cell office:value-type="string" table:style-name="ce147">
            <text:p>ARMADURA EN BARRA TIPO III</text:p>
          </table:table-cell>
          <table:table-cell office:value-type="string" table:style-name="ce22">
            <text:p>t</text:p>
          </table:table-cell>
          <table:table-cell office:value-type="float" office:value="159.09694000000002" table:style-name="ce10">
            <text:p>159,10</text:p>
          </table:table-cell>
          <table:table-cell table:style-name="ce142"/>
          <table:table-cell table:style-name="ce133"/>
          <table:table-cell table:style-name="ce11"/>
          <table:table-cell office:value-type="percentage" office:value="0" table:formula="msoxl:=F26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26"/>
          <table:table-cell table:style-name="ce151"/>
          <table:table-cell table:style-name="ce15"/>
          <table:table-cell table:style-name="ce16"/>
          <table:table-cell table:style-name="ce134"/>
          <table:table-cell table:style-name="ce137"/>
          <table:table-cell table:style-name="ce17"/>
          <table:table-cell table:style-name="ce12"/>
          <table:table-cell table:number-columns-repeated="16376"/>
        </table:table-row>
        <table:table-row table:style-name="ro10">
          <table:table-cell office:value-type="float" office:value="6" table:style-name="ce8">
            <text:p>6</text:p>
          </table:table-cell>
          <table:table-cell office:value-type="string" table:style-name="ce147">
            <text:p>MALLAS DE ACERO SOLDADAS</text:p>
          </table:table-cell>
          <table:table-cell office:value-type="string" table:style-name="ce22">
            <text:p>t</text:p>
          </table:table-cell>
          <table:table-cell office:value-type="float" office:value="1.81" table:style-name="ce10">
            <text:p>1,81</text:p>
          </table:table-cell>
          <table:table-cell table:style-name="ce142"/>
          <table:table-cell table:style-name="ce136"/>
          <table:table-cell table:style-name="ce11"/>
          <table:table-cell office:value-type="percentage" office:value="0" table:formula="msoxl:=F28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26"/>
          <table:table-cell table:style-name="ce151"/>
          <table:table-cell table:style-name="ce15"/>
          <table:table-cell table:style-name="ce16"/>
          <table:table-cell table:style-name="ce134"/>
          <table:table-cell table:style-name="ce137"/>
          <table:table-cell table:style-name="ce17"/>
          <table:table-cell table:style-name="ce12"/>
          <table:table-cell table:number-columns-repeated="16376"/>
        </table:table-row>
        <table:table-row table:style-name="ro13">
          <table:table-cell office:value-type="float" office:value="7" table:style-name="ce8">
            <text:p>7</text:p>
          </table:table-cell>
          <table:table-cell office:value-type="string" table:style-name="ce152">
            <text:p>ACERO LAMINADO COLOCADO</text:p>
          </table:table-cell>
          <table:table-cell office:value-type="string" table:style-name="ce22">
            <text:p>t</text:p>
          </table:table-cell>
          <table:table-cell office:value-type="float" office:value="0.11120000000000001" table:style-name="ce10">
            <text:p>0,11</text:p>
          </table:table-cell>
          <table:table-cell table:style-name="ce142"/>
          <table:table-cell table:style-name="ce133"/>
          <table:table-cell table:style-name="ce11"/>
          <table:table-cell office:value-type="percentage" office:value="0" table:formula="msoxl:=F30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26"/>
          <table:table-cell table:style-name="ce151"/>
          <table:table-cell table:style-name="ce15"/>
          <table:table-cell table:style-name="ce16"/>
          <table:table-cell table:style-name="ce134"/>
          <table:table-cell table:style-name="ce137"/>
          <table:table-cell table:style-name="ce17"/>
          <table:table-cell table:style-name="ce12"/>
          <table:table-cell table:number-columns-repeated="16376"/>
        </table:table-row>
        <table:table-row table:style-name="ro13">
          <table:table-cell office:value-type="float" office:value="8" table:style-name="ce8">
            <text:p>8</text:p>
          </table:table-cell>
          <table:table-cell office:value-type="string" table:style-name="ce147">
            <text:p>BASE DE ASIENTO PARA RIPIO, CORDÓN<text:s/></text:p>
          </table:table-cell>
          <table:table-cell table:style-name="ce22"/>
          <table:table-cell table:style-name="ce23"/>
          <table:table-cell table:style-name="ce132"/>
          <table:table-cell table:style-name="ce133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table:style-name="ce8"/>
          <table:table-cell office:value-type="string" table:style-name="ce147">
            <text:p>CUNETA Y BADENES</text:p>
          </table:table-cell>
          <table:table-cell office:value-type="string" table:style-name="ce22">
            <text:p>m³</text:p>
          </table:table-cell>
          <table:table-cell office:value-type="float" office:value="3926.16" table:style-name="ce23">
            <text:p>3.926,16</text:p>
          </table:table-cell>
          <table:table-cell table:style-name="ce142"/>
          <table:table-cell table:style-name="ce133"/>
          <table:table-cell table:style-name="ce11"/>
          <table:table-cell office:value-type="percentage" office:value="0" table:formula="msoxl:=F33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26"/>
          <table:table-cell table:style-name="ce151"/>
          <table:table-cell table:style-name="ce15"/>
          <table:table-cell table:style-name="ce27"/>
          <table:table-cell table:style-name="ce143"/>
          <table:table-cell table:style-name="ce137"/>
          <table:table-cell table:style-name="ce17"/>
          <table:table-cell table:style-name="ce12"/>
          <table:table-cell table:number-columns-repeated="16376"/>
        </table:table-row>
        <table:table-row table:style-name="ro14">
          <table:table-cell office:value-type="float" office:value="9" table:style-name="ce8">
            <text:p>9</text:p>
          </table:table-cell>
          <table:table-cell office:value-type="string" table:style-name="ce147">
            <text:p>CAÑOS DE HORMIGÓN ARMADO (D=600mm)</text:p>
          </table:table-cell>
          <table:table-cell office:value-type="string" table:style-name="ce22">
            <text:p>m</text:p>
          </table:table-cell>
          <table:table-cell office:value-type="float" office:value="81" table:style-name="ce23">
            <text:p>81,00</text:p>
          </table:table-cell>
          <table:table-cell table:style-name="ce142"/>
          <table:table-cell table:style-name="ce133"/>
          <table:table-cell table:style-name="ce11"/>
          <table:table-cell office:value-type="percentage" office:value="0" table:formula="msoxl:=F35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147"/>
          <table:table-cell table:style-name="ce22"/>
          <table:table-cell table:style-name="ce23"/>
          <table:table-cell table:style-name="ce142"/>
          <table:table-cell table:style-name="ce133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149">
            <text:p>CAÑOS DE CLOACA<text:s/></text:p>
          </table:table-cell>
          <table:table-cell table:style-name="ce25"/>
          <table:table-cell table:style-name="ce28"/>
          <table:table-cell table:style-name="ce144"/>
          <table:table-cell table:style-name="ce136"/>
          <table:table-cell table:style-name="ce21"/>
          <table:table-cell table:style-name="ce12"/>
          <table:table-cell table:number-columns-repeated="16376"/>
        </table:table-row>
        <table:table-row table:style-name="ro13">
          <table:table-cell table:style-name="ce8"/>
          <table:table-cell office:value-type="string" table:style-name="ce147">
            <text:p><text:s text:c="2"/>1 - D = 160mm para colectoras cloacales</text:p>
          </table:table-cell>
          <table:table-cell office:value-type="string" table:style-name="ce22">
            <text:p>m</text:p>
          </table:table-cell>
          <table:table-cell office:value-type="float" office:value="1975.54" table:style-name="ce23">
            <text:p>1.975,54</text:p>
          </table:table-cell>
          <table:table-cell table:style-name="ce142"/>
          <table:table-cell table:style-name="ce133"/>
          <table:table-cell table:style-name="ce11"/>
          <table:table-cell office:value-type="percentage" office:value="0" table:formula="msoxl:=F38/G75" table:style-name="ce12">
            <text:p>0,00%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147">
            <text:p><text:s text:c="2"/>2 - D = 150mm p/impulsión C6</text:p>
          </table:table-cell>
          <table:table-cell office:value-type="string" table:style-name="ce22">
            <text:p>m</text:p>
          </table:table-cell>
          <table:table-cell office:value-type="float" office:value="1754" table:style-name="ce23">
            <text:p>1.754,00</text:p>
          </table:table-cell>
          <table:table-cell table:style-name="ce142"/>
          <table:table-cell table:style-name="ce133"/>
          <table:table-cell table:style-name="ce29"/>
          <table:table-cell office:value-type="percentage" office:value="0" table:formula="msoxl:=F39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26"/>
          <table:table-cell table:style-name="ce151"/>
          <table:table-cell table:style-name="ce15"/>
          <table:table-cell table:style-name="ce27"/>
          <table:table-cell table:style-name="ce134"/>
          <table:table-cell table:style-name="ce137"/>
          <table:table-cell table:style-name="ce17"/>
          <table:table-cell table:style-name="ce12"/>
          <table:table-cell table:number-columns-repeated="16376"/>
        </table:table-row>
        <table:table-row table:style-name="ro11">
          <table:table-cell office:value-type="float" office:value="11" table:style-name="ce8">
            <text:p>11</text:p>
          </table:table-cell>
          <table:table-cell office:value-type="string" table:style-name="ce147">
            <text:p>TAPA DE FUNDICION DUCTIL P/CAMARAS DE CLOACAS</text:p>
          </table:table-cell>
          <table:table-cell office:value-type="string" table:style-name="ce25">
            <text:p>Un</text:p>
          </table:table-cell>
          <table:table-cell office:value-type="float" office:value="17" table:style-name="ce163">
            <text:p>17</text:p>
          </table:table-cell>
          <table:table-cell table:style-name="ce144"/>
          <table:table-cell table:style-name="ce136"/>
          <table:table-cell table:style-name="ce11"/>
          <table:table-cell office:value-type="percentage" office:value="0" table:formula="msoxl:=F41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147"/>
          <table:table-cell table:style-name="ce15"/>
          <table:table-cell table:style-name="ce27"/>
          <table:table-cell table:style-name="ce143"/>
          <table:table-cell table:style-name="ce137"/>
          <table:table-cell table:style-name="ce11"/>
          <table:table-cell table:style-name="ce12"/>
          <table:table-cell table:number-columns-repeated="16376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style-name="ce149">
            <text:p>MEMBRANAS DE PROTECCIÓN</text:p>
          </table:table-cell>
          <table:table-cell office:value-type="string" table:style-name="ce218">
            <text:p>m<text:span text:style-name="T3">2</text:span></text:p>
          </table:table-cell>
          <table:table-cell office:value-type="float" office:value="6900" table:style-name="ce23">
            <text:p>6.900,00</text:p>
          </table:table-cell>
          <table:table-cell table:style-name="ce142"/>
          <table:table-cell table:style-name="ce133"/>
          <table:table-cell table:style-name="ce21"/>
          <table:table-cell office:value-type="percentage" office:value="0" table:formula="msoxl:=F43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147"/>
          <table:table-cell table:style-name="ce22"/>
          <table:table-cell table:style-name="ce23"/>
          <table:table-cell table:style-name="ce132"/>
          <table:table-cell table:style-name="ce133"/>
          <table:table-cell table:style-name="ce11"/>
          <table:table-cell table:style-name="ce12"/>
          <table:table-cell table:number-columns-repeated="16376"/>
        </table:table-row>
        <table:table-row table:style-name="ro13">
          <table:table-cell office:value-type="float" office:value="13" table:style-name="ce18">
            <text:p>13</text:p>
          </table:table-cell>
          <table:table-cell office:value-type="string" table:style-name="ce149">
            <text:p>ESTACIÓN ELEVADORA CLOACAL</text:p>
          </table:table-cell>
          <table:table-cell office:value-type="string" table:style-name="ce25">
            <text:p>Gl</text:p>
          </table:table-cell>
          <table:table-cell office:value-type="float" office:value="1" table:style-name="ce164">
            <text:p>1</text:p>
          </table:table-cell>
          <table:table-cell table:style-name="ce144"/>
          <table:table-cell table:style-name="ce136"/>
          <table:table-cell table:style-name="ce21"/>
          <table:table-cell office:value-type="percentage" office:value="0" table:formula="msoxl:=F45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26"/>
          <table:table-cell table:style-name="ce151"/>
          <table:table-cell table:style-name="ce15"/>
          <table:table-cell table:style-name="ce32"/>
          <table:table-cell table:style-name="ce134"/>
          <table:table-cell table:style-name="ce137"/>
          <table:table-cell table:style-name="ce17"/>
          <table:table-cell table:style-name="ce12"/>
          <table:table-cell table:number-columns-repeated="16376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style-name="ce147">
            <text:p>EQUIPOS DE BOMBEO PLUVIALES</text:p>
          </table:table-cell>
          <table:table-cell office:value-type="string" table:style-name="ce22">
            <text:p>Un</text:p>
          </table:table-cell>
          <table:table-cell office:value-type="float" office:value="4" table:style-name="ce31">
            <text:p>4</text:p>
          </table:table-cell>
          <table:table-cell table:style-name="ce142"/>
          <table:table-cell table:style-name="ce138"/>
          <table:table-cell table:style-name="ce11"/>
          <table:table-cell office:value-type="percentage" office:value="0" table:formula="msoxl:=F47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26"/>
          <table:table-cell table:style-name="ce151"/>
          <table:table-cell table:style-name="ce15"/>
          <table:table-cell table:style-name="ce32"/>
          <table:table-cell table:style-name="ce134"/>
          <table:table-cell table:style-name="ce137"/>
          <table:table-cell table:style-name="ce17"/>
          <table:table-cell table:style-name="ce12"/>
          <table:table-cell table:number-columns-repeated="16376"/>
        </table:table-row>
        <table:table-row table:style-name="ro15">
          <table:table-cell office:value-type="float" office:value="15" table:style-name="ce220">
            <text:p>15</text:p>
          </table:table-cell>
          <table:table-cell office:value-type="string" table:style-name="ce147">
            <text:p>COMPUERTAS, ATAGUIAS, PUENTE GRUA Y ACCESORIOS</text:p>
          </table:table-cell>
          <table:table-cell table:style-name="ce22"/>
          <table:table-cell table:style-name="ce33"/>
          <table:table-cell table:style-name="ce132"/>
          <table:table-cell table:style-name="ce133"/>
          <table:table-cell table:style-name="ce11"/>
          <table:table-cell table:style-name="ce12"/>
          <table:table-cell table:number-columns-repeated="16376"/>
        </table:table-row>
        <table:table-row table:style-name="ro16">
          <table:table-cell table:style-name="ce8"/>
          <table:table-cell office:value-type="string" table:style-name="ce147">
            <text:p><text:s text:c="2"/>1 - Para alcantarillas estación de Bombeo <text:s text:c="5"/>Pluvial <text:s text:c="7"/>(Sistema automatizado)</text:p>
          </table:table-cell>
          <table:table-cell office:value-type="string" table:style-name="ce34">
            <text:p>Un</text:p>
          </table:table-cell>
          <table:table-cell office:value-type="float" office:value="4" table:style-name="ce31">
            <text:p>4</text:p>
          </table:table-cell>
          <table:table-cell table:style-name="ce142"/>
          <table:table-cell table:style-name="ce138"/>
          <table:table-cell table:style-name="ce11"/>
          <table:table-cell office:value-type="percentage" office:value="0" table:formula="msoxl:=F50/G75" table:style-name="ce12">
            <text:p>0,00%</text:p>
          </table:table-cell>
          <table:table-cell table:number-columns-repeated="16376"/>
        </table:table-row>
        <table:table-row table:style-name="ro12">
          <table:table-cell table:style-name="ce8"/>
          <table:table-cell office:value-type="string" table:style-name="ce147">
            <text:p><text:s text:c="2"/>2 - Para alcantarillas de comunicación<text:s/></text:p>
          </table:table-cell>
          <table:table-cell table:style-name="ce34"/>
          <table:table-cell table:style-name="ce31"/>
          <table:table-cell table:style-name="ce142"/>
          <table:table-cell table:style-name="ce133"/>
          <table:table-cell table:style-name="ce11"/>
          <table:table-cell table:style-name="ce12"/>
          <table:table-cell table:number-columns-repeated="16376"/>
        </table:table-row>
        <table:table-row table:style-name="ro14">
          <table:table-cell table:style-name="ce8"/>
          <table:table-cell office:value-type="string" table:style-name="ce147">
            <text:p><text:s text:c="7"/>canales de guarda (sistema manual)</text:p>
          </table:table-cell>
          <table:table-cell office:value-type="string" table:style-name="ce22">
            <text:p>Un</text:p>
          </table:table-cell>
          <table:table-cell office:value-type="float" office:value="4" table:style-name="ce31">
            <text:p>4</text:p>
          </table:table-cell>
          <table:table-cell table:style-name="ce142"/>
          <table:table-cell table:style-name="ce133"/>
          <table:table-cell table:style-name="ce11"/>
          <table:table-cell office:value-type="percentage" office:value="0" table:formula="msoxl:=F52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8"/>
          <table:table-cell office:value-type="string" table:style-name="ce139">
            <text:p><text:s text:c="2"/>3 -Tipo Stop log Av. E. Ríos (4m x 0.63m)</text:p>
          </table:table-cell>
          <table:table-cell office:value-type="string" table:style-name="ce36">
            <text:p>Un</text:p>
          </table:table-cell>
          <table:table-cell office:value-type="float" office:value="48" table:style-name="ce30">
            <text:p>48</text:p>
          </table:table-cell>
          <table:table-cell table:style-name="ce142"/>
          <table:table-cell table:style-name="ce138"/>
          <table:table-cell table:style-name="ce11"/>
          <table:table-cell office:value-type="percentage" office:value="0" table:formula="msoxl:=F53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8"/>
          <table:table-cell office:value-type="string" table:style-name="ce147">
            <text:p><text:s text:c="2"/>4 - Tipo Stop log para Est. de Bombeo</text:p>
          </table:table-cell>
          <table:table-cell office:value-type="string" table:style-name="ce22">
            <text:p>Un</text:p>
          </table:table-cell>
          <table:table-cell office:value-type="float" office:value="2" table:style-name="ce31">
            <text:p>2</text:p>
          </table:table-cell>
          <table:table-cell table:style-name="ce142"/>
          <table:table-cell table:style-name="ce138"/>
          <table:table-cell table:style-name="ce11"/>
          <table:table-cell office:value-type="percentage" office:value="0" table:formula="msoxl:=F54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8"/>
          <table:table-cell office:value-type="string" table:style-name="ce147">
            <text:p><text:s text:c="2"/>5 - Puente Grúa y accesorios</text:p>
          </table:table-cell>
          <table:table-cell office:value-type="string" table:style-name="ce22">
            <text:p>Gl</text:p>
          </table:table-cell>
          <table:table-cell office:value-type="float" office:value="1" table:style-name="ce31">
            <text:p>1</text:p>
          </table:table-cell>
          <table:table-cell table:style-name="ce142"/>
          <table:table-cell table:style-name="ce133"/>
          <table:table-cell table:style-name="ce11"/>
          <table:table-cell office:value-type="percentage" office:value="0" table:formula="msoxl:=F55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26"/>
          <table:table-cell table:style-name="ce151"/>
          <table:table-cell table:style-name="ce15"/>
          <table:table-cell table:style-name="ce37"/>
          <table:table-cell table:style-name="ce143"/>
          <table:table-cell table:style-name="ce137"/>
          <table:table-cell table:style-name="ce17"/>
          <table:table-cell table:style-name="ce12"/>
          <table:table-cell table:number-columns-repeated="16376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147">
            <text:p>PROVISIÓN DE GRUPO ELECTRÓGENO</text:p>
          </table:table-cell>
          <table:table-cell office:value-type="string" table:style-name="ce22">
            <text:p>Gl</text:p>
          </table:table-cell>
          <table:table-cell office:value-type="float" office:value="1" table:style-name="ce31">
            <text:p>1</text:p>
          </table:table-cell>
          <table:table-cell table:style-name="ce142"/>
          <table:table-cell table:style-name="ce133"/>
          <table:table-cell table:style-name="ce11"/>
          <table:table-cell office:value-type="percentage" office:value="0" table:formula="msoxl:=F57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26"/>
          <table:table-cell table:style-name="ce151"/>
          <table:table-cell table:style-name="ce15"/>
          <table:table-cell table:style-name="ce32"/>
          <table:table-cell table:style-name="ce143"/>
          <table:table-cell table:style-name="ce137"/>
          <table:table-cell table:style-name="ce17"/>
          <table:table-cell table:style-name="ce12"/>
          <table:table-cell table:number-columns-repeated="16376"/>
        </table:table-row>
        <table:table-row table:style-name="ro9">
          <table:table-cell office:value-type="float" office:value="17" table:style-name="ce8">
            <text:p>17</text:p>
          </table:table-cell>
          <table:table-cell office:value-type="string" table:style-name="ce147">
            <text:p>PROVISIÓN DE LINEA DE ENERGIA<text:s/></text:p>
          </table:table-cell>
          <table:table-cell table:style-name="ce22"/>
          <table:table-cell table:style-name="ce31"/>
          <table:table-cell table:style-name="ce142"/>
          <table:table-cell table:style-name="ce133"/>
          <table:table-cell table:style-name="ce11"/>
          <table:table-cell table:style-name="ce12"/>
          <table:table-cell table:number-columns-repeated="16376"/>
        </table:table-row>
        <table:table-row table:style-name="ro17">
          <table:table-cell table:style-name="ce8"/>
          <table:table-cell office:value-type="string" table:style-name="ce147">
            <text:p>PARA ESTACION DE BOMBEO PLUVIAL</text:p>
          </table:table-cell>
          <table:table-cell office:value-type="string" table:style-name="ce22">
            <text:p>Gl</text:p>
          </table:table-cell>
          <table:table-cell office:value-type="float" office:value="1" table:style-name="ce31">
            <text:p>1</text:p>
          </table:table-cell>
          <table:table-cell table:style-name="ce142"/>
          <table:table-cell table:style-name="ce133"/>
          <table:table-cell table:style-name="ce11"/>
          <table:table-cell office:value-type="percentage" office:value="0" table:formula="msoxl:=F60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26"/>
          <table:table-cell table:style-name="ce151"/>
          <table:table-cell table:style-name="ce15"/>
          <table:table-cell table:style-name="ce32"/>
          <table:table-cell table:style-name="ce143"/>
          <table:table-cell table:style-name="ce137"/>
          <table:table-cell table:style-name="ce17"/>
          <table:table-cell table:style-name="ce12"/>
          <table:table-cell table:number-columns-repeated="16376"/>
        </table:table-row>
        <table:table-row table:style-name="ro11">
          <table:table-cell office:value-type="float" office:value="18" table:style-name="ce8">
            <text:p>18</text:p>
          </table:table-cell>
          <table:table-cell office:value-type="string" table:style-name="ce147">
            <text:p>CENTRO DE CONTROL Y GALPÓN DE MANTENIMIENTO</text:p>
          </table:table-cell>
          <table:table-cell office:value-type="string" table:style-name="ce22">
            <text:p>Gl</text:p>
          </table:table-cell>
          <table:table-cell office:value-type="float" office:value="1" table:style-name="ce31">
            <text:p>1</text:p>
          </table:table-cell>
          <table:table-cell table:style-name="ce142"/>
          <table:table-cell table:style-name="ce133"/>
          <table:table-cell table:style-name="ce11"/>
          <table:table-cell office:value-type="percentage" office:value="0" table:formula="msoxl:=F62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26"/>
          <table:table-cell table:style-name="ce151"/>
          <table:table-cell table:style-name="ce15"/>
          <table:table-cell table:style-name="ce37"/>
          <table:table-cell table:style-name="ce143"/>
          <table:table-cell table:style-name="ce137"/>
          <table:table-cell table:style-name="ce17"/>
          <table:table-cell table:style-name="ce12"/>
          <table:table-cell table:number-columns-repeated="16376"/>
        </table:table-row>
        <table:table-row table:style-name="ro17">
          <table:table-cell office:value-type="float" office:value="19" table:style-name="ce8">
            <text:p>19</text:p>
          </table:table-cell>
          <table:table-cell office:value-type="string" table:style-name="ce147">
            <text:p>TABLESTACADO DE HORMIGÓN ARMADO</text:p>
          </table:table-cell>
          <table:table-cell office:value-type="string" table:style-name="ce22">
            <text:p>m</text:p>
          </table:table-cell>
          <table:table-cell office:value-type="float" office:value="1158" table:style-name="ce10">
            <text:p>1.158,00</text:p>
          </table:table-cell>
          <table:table-cell table:style-name="ce142"/>
          <table:table-cell table:style-name="ce138"/>
          <table:table-cell table:style-name="ce11"/>
          <table:table-cell office:value-type="percentage" office:value="0" table:formula="msoxl:=F64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26"/>
          <table:table-cell table:style-name="ce151"/>
          <table:table-cell table:style-name="ce15"/>
          <table:table-cell table:style-name="ce16"/>
          <table:table-cell table:style-name="ce134"/>
          <table:table-cell table:style-name="ce137"/>
          <table:table-cell table:style-name="ce17"/>
          <table:table-cell table:style-name="ce12"/>
          <table:table-cell table:number-columns-repeated="16376"/>
        </table:table-row>
        <table:table-row table:style-name="ro11">
          <table:table-cell office:value-type="float" office:value="20" table:style-name="ce221">
            <text:p>20</text:p>
          </table:table-cell>
          <table:table-cell office:value-type="string" table:style-name="ce222">
            <text:p>CORRIMIENTO DE POSTES DE MEDIA Y BAJA TENSION <text:s text:c="5"/>Av. Entre Ríos</text:p>
          </table:table-cell>
          <table:table-cell office:value-type="string" table:style-name="ce223">
            <text:p>GL</text:p>
          </table:table-cell>
          <table:table-cell office:value-type="float" office:value="20" table:style-name="ce224">
            <text:p>20</text:p>
          </table:table-cell>
          <table:table-cell table:style-name="ce225"/>
          <table:table-cell table:style-name="ce226"/>
          <table:table-cell table:style-name="ce227"/>
          <table:table-cell office:value-type="percentage" office:value="0" table:formula="msoxl:=F66/G75" table:style-name="ce12">
            <text:p>0,00%</text:p>
          </table:table-cell>
          <table:table-cell table:number-columns-repeated="16376"/>
        </table:table-row>
        <table:table-row table:style-name="ro18">
          <table:table-cell office:value-type="float" office:value="21" table:style-name="ce220">
            <text:p>21</text:p>
          </table:table-cell>
          <table:table-cell office:value-type="string" table:style-name="ce219">
            <text:p><text:s text:c="5"/>ESTUDIOS Y PROYECTOS<text:s text:c="2"/></text:p>
          </table:table-cell>
          <table:table-cell table:style-name="ce38"/>
          <table:table-cell table:style-name="ce39"/>
          <table:table-cell table:style-name="ce145"/>
          <table:table-cell table:style-name="ce138"/>
          <table:table-cell table:style-name="ce29"/>
          <table:table-cell table:style-name="ce12"/>
          <table:table-cell table:number-columns-repeated="16376"/>
        </table:table-row>
        <table:table-row table:style-name="ro6">
          <table:table-cell table:style-name="ce8"/>
          <table:table-cell office:value-type="string" table:style-name="ce35">
            <text:p><text:s text:c="2"/>1- Modelación Hidrodinámica Bidimensional<text:s/></text:p>
          </table:table-cell>
          <table:table-cell office:value-type="string" table:style-name="ce38">
            <text:p>Gl</text:p>
          </table:table-cell>
          <table:table-cell office:value-type="float" office:value="1" table:style-name="ce30">
            <text:p>1</text:p>
          </table:table-cell>
          <table:table-cell table:style-name="ce145"/>
          <table:table-cell table:style-name="ce138"/>
          <table:table-cell table:style-name="ce29"/>
          <table:table-cell office:value-type="percentage" office:value="0" table:formula="msoxl:=F68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8"/>
          <table:table-cell office:value-type="string" table:style-name="ce35">
            <text:p><text:s text:c="2"/>2- Proyecto Ejecutivo Defensa Villa Paranacito</text:p>
          </table:table-cell>
          <table:table-cell office:value-type="string" table:style-name="ce38">
            <text:p>Gl</text:p>
          </table:table-cell>
          <table:table-cell office:value-type="float" office:value="1" table:style-name="ce30">
            <text:p>1</text:p>
          </table:table-cell>
          <table:table-cell table:style-name="ce145"/>
          <table:table-cell table:style-name="ce138"/>
          <table:table-cell table:style-name="ce29"/>
          <table:table-cell office:value-type="percentage" office:value="0" table:formula="msoxl:=F69/G75" table:style-name="ce12">
            <text:p>0,00%</text:p>
          </table:table-cell>
          <table:table-cell table:number-columns-repeated="16376"/>
        </table:table-row>
        <table:table-row table:style-name="ro6">
          <table:table-cell table:style-name="ce8"/>
          <table:table-cell office:value-type="string" table:style-name="ce35">
            <text:p><text:s text:c="2"/>3- Estudios Básicos para Sondeos Geotécnicos</text:p>
          </table:table-cell>
          <table:table-cell office:value-type="string" table:style-name="ce38">
            <text:p>Gl</text:p>
          </table:table-cell>
          <table:table-cell office:value-type="float" office:value="1" table:style-name="ce30">
            <text:p>1</text:p>
          </table:table-cell>
          <table:table-cell table:style-name="ce145"/>
          <table:table-cell table:style-name="ce138"/>
          <table:table-cell table:style-name="ce40"/>
          <table:table-cell office:value-type="percentage" office:value="0" table:formula="msoxl:=F70/G75" table:style-name="ce12">
            <text:p>0,00%</text:p>
          </table:table-cell>
          <table:table-cell table:number-columns-repeated="16376"/>
        </table:table-row>
        <table:table-row table:style-name="ro19">
          <table:table-cell table:style-name="ce26"/>
          <table:table-cell office:value-type="string" table:style-name="ce153">
            <text:p><text:s text:c="2"/>4- Elaboración de <text:s/>Plan de Acción durante la Emergencia <text:s/>(P.A.D.E.) y Plan de Contingencias</text:p>
          </table:table-cell>
          <table:table-cell office:value-type="string" table:style-name="ce154">
            <text:p>Gl</text:p>
          </table:table-cell>
          <table:table-cell office:value-type="float" office:value="1" table:style-name="ce155">
            <text:p>1</text:p>
          </table:table-cell>
          <table:table-cell table:style-name="ce143"/>
          <table:table-cell table:style-name="ce193"/>
          <table:table-cell table:style-name="ce17"/>
          <table:table-cell office:value-type="percentage" office:value="0" table:formula="msoxl:=F71/G75" table:style-name="ce12">
            <text:p>0,00%</text:p>
          </table:table-cell>
          <table:table-cell table:number-columns-repeated="16376"/>
        </table:table-row>
        <table:table-row table:style-name="ro20">
          <table:table-cell office:value-type="float" office:value="22" table:style-name="ce8">
            <text:p>22</text:p>
          </table:table-cell>
          <table:table-cell office:value-type="string" table:style-name="ce146">
            <text:p>INSTALACIÓN DE OBRADOR, MOVILIZACIÓN</text:p>
          </table:table-cell>
          <table:table-cell table:style-name="ce22"/>
          <table:table-cell table:style-name="ce33"/>
          <table:table-cell table:style-name="ce132"/>
          <table:table-cell table:style-name="ce133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table:style-name="ce8"/>
          <table:table-cell office:value-type="string" table:style-name="ce146">
            <text:p>Y DESMOVILIZACIÓN</text:p>
          </table:table-cell>
          <table:table-cell office:value-type="string" table:style-name="ce22">
            <text:p>GL</text:p>
          </table:table-cell>
          <table:table-cell office:value-type="float" office:value="1" table:style-name="ce31">
            <text:p>1</text:p>
          </table:table-cell>
          <table:table-cell table:style-name="ce142"/>
          <table:table-cell table:style-name="ce133"/>
          <table:table-cell table:style-name="ce11"/>
          <table:table-cell office:value-type="percentage" office:value="0" table:formula="msoxl:=F73/G75" table:style-name="ce12">
            <text:p>0,00%</text:p>
          </table:table-cell>
          <table:table-cell table:number-columns-repeated="16376"/>
        </table:table-row>
        <table:table-row table:style-name="ro1">
          <table:table-cell table:style-name="ce41"/>
          <table:table-cell table:style-name="ce42"/>
          <table:table-cell table:style-name="ce43"/>
          <table:table-cell table:style-name="ce44"/>
          <table:table-cell table:style-name="ce140"/>
          <table:table-cell table:style-name="ce141"/>
          <table:table-cell table:style-name="ce45"/>
          <table:table-cell table:style-name="ce46"/>
          <table:table-cell table:number-columns-repeated="16376"/>
        </table:table-row>
        <table:table-row table:style-name="ro21">
          <table:table-cell table:number-columns-repeated="3" table:style-name="ce47"/>
          <table:table-cell table:style-name="ce48"/>
          <table:table-cell office:value-type="string" table:style-name="ce49">
            <text:p>TOTAL<text:span text:style-name="T2">. . . . . . . . . . . . .$.</text:span></text:p>
          </table:table-cell>
          <table:table-cell table:style-name="ce50"/>
          <table:table-cell office:value-type="float" office:value="251601805.22" table:style-name="ce51">
            <text:p>251.601.805,22</text:p>
          </table:table-cell>
          <table:table-cell office:value-type="float" office:value="0" table:formula="msoxl:=SUM(H7:H73)" table:style-name="ce52">
            <text:p>0,00</text:p>
          </table:table-cell>
          <table:table-cell table:number-columns-repeated="16376"/>
        </table:table-row>
        <table:table-row table:style-name="ro2">
          <table:table-cell table:style-name="ce47"/>
          <table:table-cell office:value-type="string" table:style-name="ce53">
            <text:p>Son Pesos:</text:p>
          </table:table-cell>
          <table:table-cell table:style-name="ce54"/>
          <table:table-cell table:style-name="ce55"/>
          <table:table-cell table:style-name="ce56"/>
          <table:table-cell table:style-name="ce54"/>
          <table:table-cell table:style-name="ce57"/>
          <table:table-cell table:style-name="ce58"/>
          <table:table-cell table:number-columns-repeated="16376"/>
        </table:table-row>
        <table:table-row table:style-name="ro2">
          <table:table-cell table:style-name="ce59"/>
          <table:table-cell office:value-type="string" office:string-value="DOSCIENTOS CINCUENTA Y UN MILLONES SEISCIENTOS UN MIL OCHOCIENTOS CINCO CON 22/100" table:formula="msoxl:=convert!H28" table:number-columns-spanned="6" table:number-rows-spanned="1" table:style-name="ce272">
            <text:p>DOSCIENTOS CINCUENTA Y UN MILLONES SEISCIENTOS UN MIL OCHOCIENTOS CINCO CON 22/100</text:p>
          </table:table-cell>
          <table:covered-table-cell table:number-columns-repeated="5"/>
          <table:table-cell table:style-name="ce60"/>
          <table:table-cell table:number-columns-repeated="16376"/>
        </table:table-row>
        <table:table-row table:style-name="ro18">
          <table:table-cell table:style-name="ce59"/>
          <table:table-cell table:number-columns-spanned="6" table:number-rows-spanned="1" table:style-name="ce263"/>
          <table:covered-table-cell table:number-columns-repeated="5"/>
          <table:table-cell table:style-name="ce60"/>
          <table:table-cell table:number-columns-repeated="16376"/>
        </table:table-row>
        <table:table-row table:style-name="ro22">
          <table:table-cell table:style-name="ce59"/>
          <table:table-cell table:number-columns-spanned="6" table:number-rows-spanned="1" table:style-name="ce264"/>
          <table:covered-table-cell table:number-columns-repeated="5"/>
          <table:table-cell table:style-name="ce60"/>
          <table:table-cell table:number-columns-repeated="16376"/>
        </table:table-row>
        <table:table-row table:style-name="ro2">
          <table:table-cell table:style-name="ce61"/>
          <table:table-cell office:value-type="string" table:style-name="ce62">
            <text:p>Precios Base<text:span text:style-name="T1">: <text:s/>marzo 2018</text:span></text:p>
          </table:table-cell>
          <table:table-cell table:number-columns-repeated="4" table:style-name="ce61"/>
          <table:table-cell table:style-name="ce2"/>
          <table:table-cell table:style-name="ce63"/>
          <table:table-cell table:number-columns-repeated="16376"/>
        </table:table-row>
        <table:table-row table:style-name="ro2">
          <table:table-cell table:style-name="ce59"/>
          <table:table-cell table:style-name="ce62"/>
          <table:table-cell table:number-columns-repeated="4" table:style-name="ce61"/>
          <table:table-cell table:style-name="ce2"/>
          <table:table-cell table:number-columns-repeated="16377"/>
        </table:table-row>
        <table:table-row table:style-name="ro2">
          <table:table-cell table:style-name="ce59"/>
          <table:table-cell table:number-columns-repeated="6" table:style-name="ce2"/>
          <table:table-cell table:number-columns-repeated="16377"/>
        </table:table-row>
        <table:table-row table:number-rows-repeated="1048494" table:style-name="ro6">
          <table:table-cell table:number-columns-repeated="16384"/>
        </table:table-row>
      </table:table>
      <table:table table:name="P_Trabajo-Curva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3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13" table:default-cell-style-name="ce1"/>
        <table:table-column table:style-name="co17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3" table:default-cell-style-name="ce1"/>
        <table:table-column table:style-name="co21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64">
            <text:p>OBRA: DEFENSA CONTRA INUNDACIONES (CASCO URBANO)</text:p>
          </table:table-cell>
          <table:table-cell table:number-columns-repeated="6" table:style-name="ce1"/>
          <table:table-cell table:style-name="ce65"/>
          <table:table-cell table:number-columns-repeated="16376" table:style-name="ce1"/>
        </table:table-row>
        <table:table-row table:style-name="ro1">
          <table:table-cell office:value-type="string" table:style-name="ce64">
            <text:p>LOCALIDAD DE VILLA PARANACITO - DPTO. ISLAS DEL IBICUY</text:p>
          </table:table-cell>
          <table:table-cell table:number-columns-repeated="6" table:style-name="ce1"/>
          <table:table-cell table:style-name="ce65"/>
          <table:table-cell table:number-columns-repeated="16376" table:style-name="ce1"/>
        </table:table-row>
        <table:table-row table:style-name="ro23">
          <table:table-cell table:style-name="ce66"/>
          <table:table-cell office:value-type="string" table:number-columns-spanned="6" table:number-rows-spanned="1" table:style-name="ce258">
            <text:p>PLAN DE TRABAJO y CURVA DE INVERSIÓN</text:p>
          </table:table-cell>
          <table:covered-table-cell table:number-columns-repeated="5"/>
          <table:table-cell table:style-name="ce65"/>
          <table:table-cell table:number-columns-repeated="16376" table:style-name="ce1"/>
        </table:table-row>
        <table:table-row table:style-name="ro1">
          <table:table-cell table:number-columns-repeated="4" table:style-name="ce67"/>
          <table:table-cell table:number-columns-repeated="16380" table:style-name="ce1"/>
        </table:table-row>
        <table:table-row table:style-name="ro1">
          <table:table-cell office:value-type="string" table:style-name="ce68">
            <text:p>ITEM</text:p>
          </table:table-cell>
          <table:table-cell office:value-type="string" table:style-name="ce69">
            <text:p>DESCRIPCION</text:p>
          </table:table-cell>
          <table:table-cell office:value-type="string" table:style-name="ce70">
            <text:p>Inc.</text:p>
          </table:table-cell>
          <table:table-cell table:style-name="ce71"/>
          <table:table-cell office:value-type="string" table:number-columns-spanned="24" table:number-rows-spanned="1" table:style-name="ce273">
            <text:p>MESES</text:p>
          </table:table-cell>
          <table:covered-table-cell table:number-columns-repeated="23"/>
          <table:table-cell table:style-name="ce114"/>
          <table:table-cell table:number-columns-repeated="16355" table:style-name="ce1"/>
        </table:table-row>
        <table:table-row table:style-name="ro1">
          <table:table-cell office:value-type="string" table:style-name="ce72">
            <text:p>Nº</text:p>
          </table:table-cell>
          <table:table-cell table:style-name="ce73"/>
          <table:table-cell office:value-type="string" table:style-name="ce74">
            <text:p>%</text:p>
          </table:table-cell>
          <table:table-cell table:style-name="ce75"/>
          <table:table-cell office:value-type="float" office:value="1" table:style-name="ce72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3">
            <text:p>14</text:p>
          </table:table-cell>
          <table:table-cell office:value-type="float" office:value="15" table:style-name="ce73">
            <text:p>15</text:p>
          </table:table-cell>
          <table:table-cell office:value-type="float" office:value="16" table:style-name="ce73">
            <text:p>16</text:p>
          </table:table-cell>
          <table:table-cell office:value-type="float" office:value="17" table:style-name="ce73">
            <text:p>17</text:p>
          </table:table-cell>
          <table:table-cell office:value-type="float" office:value="18" table:style-name="ce73">
            <text:p>18</text:p>
          </table:table-cell>
          <table:table-cell office:value-type="float" office:value="19" table:style-name="ce73">
            <text:p>19</text:p>
          </table:table-cell>
          <table:table-cell office:value-type="float" office:value="20" table:style-name="ce73">
            <text:p>20</text:p>
          </table:table-cell>
          <table:table-cell office:value-type="float" office:value="21" table:style-name="ce73">
            <text:p>21</text:p>
          </table:table-cell>
          <table:table-cell office:value-type="float" office:value="22" table:style-name="ce73">
            <text:p>22</text:p>
          </table:table-cell>
          <table:table-cell office:value-type="float" office:value="23" table:style-name="ce73">
            <text:p>23</text:p>
          </table:table-cell>
          <table:table-cell office:value-type="float" office:value="24" table:style-name="ce73">
            <text:p>24</text:p>
          </table:table-cell>
          <table:table-cell table:style-name="ce114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79"/>
          <table:table-cell office:value-type="percentage" office:value="0.5" table:style-name="ce80">
            <text:p>50,00%</text:p>
          </table:table-cell>
          <table:table-cell office:value-type="percentage" office:value="0.5" table:style-name="ce81">
            <text:p>50,00%</text:p>
          </table:table-cell>
          <table:table-cell table:number-columns-repeated="21" table:style-name="ce81"/>
          <table:table-cell table:style-name="ce82"/>
          <table:table-cell table:style-name="ce209"/>
          <table:table-cell office:value-type="percentage" office:value="1" table:formula="msoxl:=+E7+F7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86"/>
          <table:table-cell office:value-type="currency" office:value="113216.12" table:formula="msoxl:=+D9*E7" table:style-name="ce87">
            <text:p>$ 113.216,12</text:p>
          </table:table-cell>
          <table:table-cell office:value-type="currency" office:value="113216.12" table:formula="msoxl:=+D9*F7" table:style-name="ce204">
            <text:p>$ 113.216,12</text:p>
          </table:table-cell>
          <table:table-cell table:number-columns-repeated="21" table:style-name="ce204"/>
          <table:table-cell table:style-name="ce205"/>
          <table:table-cell table:style-name="ce210"/>
          <table:table-cell table:style-name="ce197"/>
          <table:table-cell table:number-columns-repeated="16354"/>
        </table:table-row>
        <table:table-row table:style-name="ro1">
          <table:table-cell office:value-type="float" office:value="1" table:style-name="ce230">
            <text:p>1</text:p>
          </table:table-cell>
          <table:table-cell office:value-type="string" table:style-name="ce88">
            <text:p>LIMPIEZA Y DESMALEZAMIENTO DE TERRENO</text:p>
          </table:table-cell>
          <table:table-cell office:value-type="percentage" office:value="8.9996270019608235E-4" table:formula="msoxl:=D9/D130" table:style-name="ce89">
            <text:p>0,09%</text:p>
          </table:table-cell>
          <table:table-cell office:value-type="currency" office:value="226432.24" table:style-name="ce90">
            <text:p>$ 226.432,24</text:p>
          </table:table-cell>
          <table:table-cell office:value-type="percentage" office:value="4.4998135009804117E-4" table:formula="msoxl:=+E8/D130" table:style-name="ce290">
            <text:p>0,04%</text:p>
          </table:table-cell>
          <table:table-cell office:value-type="percentage" office:value="4.4998135009804117E-4" table:formula="msoxl:=+F8/D130" table:style-name="ce291">
            <text:p>0,04%</text:p>
          </table:table-cell>
          <table:table-cell table:style-name="ce292"/>
          <table:table-cell table:style-name="ce292"/>
          <table:table-cell table:style-name="ce292"/>
          <table:table-cell table:style-name="ce292"/>
          <table:table-cell table:style-name="ce296"/>
          <table:table-cell table:style-name="ce297"/>
          <table:table-cell table:style-name="ce298"/>
          <table:table-cell table:style-name="ce283"/>
          <table:table-cell table:style-name="ce285"/>
          <table:table-cell table:style-name="ce286"/>
          <table:table-cell table:style-name="ce28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75"/>
          <table:table-cell table:style-name="ce274"/>
          <table:table-cell table:style-name="ce276"/>
          <table:table-cell table:style-name="ce277"/>
          <table:table-cell table:style-name="ce311"/>
          <table:table-cell table:style-name="ce309"/>
          <table:table-cell table:style-name="ce310"/>
          <table:table-cell table:style-name="ce197"/>
          <table:table-cell table:number-columns-repeated="16354"/>
        </table:table-row>
        <table:table-row table:style-name="ro1">
          <table:table-cell office:value-type="float" office:value="2" table:style-name="ce231">
            <text:p>2</text:p>
          </table:table-cell>
          <table:table-cell office:value-type="string" table:style-name="ce94">
            <text:p><text:s text:c="3"/>MOVIMIENTO DE SUELOS</text:p>
          </table:table-cell>
          <table:table-cell table:style-name="ce89"/>
          <table:table-cell table:style-name="ce96"/>
          <table:table-cell table:style-name="ce97"/>
          <table:table-cell table:number-columns-repeated="22" table:style-name="ce201"/>
          <table:table-cell table:style-name="ce202"/>
          <table:table-cell table:style-name="ce115"/>
          <table:table-cell table:style-name="ce197"/>
          <table:table-cell table:number-columns-repeated="16354"/>
        </table:table-row>
        <table:table-row table:style-name="ro1">
          <table:table-cell table:style-name="ce228"/>
          <table:table-cell table:style-name="ce77"/>
          <table:table-cell table:style-name="ce89"/>
          <table:table-cell table:style-name="ce79"/>
          <table:table-cell table:style-name="ce80"/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table:number-columns-repeated="16" table:style-name="ce81"/>
          <table:table-cell table:style-name="ce82"/>
          <table:table-cell table:style-name="ce209"/>
          <table:table-cell table:style-name="ce197"/>
          <table:table-cell table:number-columns-repeated="16354"/>
        </table:table-row>
        <table:table-row table:style-name="ro1">
          <table:table-cell table:style-name="ce229"/>
          <table:table-cell table:style-name="ce84"/>
          <table:table-cell table:style-name="ce89"/>
          <table:table-cell table:style-name="ce86"/>
          <table:table-cell table:style-name="ce87"/>
          <table:table-cell office:value-type="currency" office:value="760372.74500000011" table:formula="msoxl:=+F11*D13" table:style-name="ce204">
            <text:p>$ 760.372,75</text:p>
          </table:table-cell>
          <table:table-cell office:value-type="currency" office:value="760372.74500000011" table:formula="msoxl:=+G11*D13" table:style-name="ce204">
            <text:p>$ 760.372,75</text:p>
          </table:table-cell>
          <table:table-cell office:value-type="currency" office:value="1520745.4900000002" table:formula="msoxl:=+H11*D13" table:style-name="ce204">
            <text:p>$ 1.520.745,49</text:p>
          </table:table-cell>
          <table:table-cell office:value-type="currency" office:value="1520745.4900000002" table:formula="msoxl:=+I11*D13" table:style-name="ce204">
            <text:p>$ 1.520.745,49</text:p>
          </table:table-cell>
          <table:table-cell office:value-type="currency" office:value="1520745.4900000002" table:formula="msoxl:=+J11*D13" table:style-name="ce204">
            <text:p>$ 1.520.745,49</text:p>
          </table:table-cell>
          <table:table-cell office:value-type="currency" office:value="1520745.4900000002" table:formula="msoxl:=+K11*D13" table:style-name="ce204">
            <text:p>$ 1.520.745,49</text:p>
          </table:table-cell>
          <table:table-cell table:number-columns-repeated="16" table:style-name="ce204"/>
          <table:table-cell table:style-name="ce205"/>
          <table:table-cell table:style-name="ce210"/>
          <table:table-cell table:style-name="ce197"/>
          <table:table-cell table:number-columns-repeated="16354"/>
        </table:table-row>
        <table:table-row table:style-name="ro1">
          <table:table-cell office:value-type="float" office:value="2" table:style-name="ce230">
            <text:p>2</text:p>
          </table:table-cell>
          <table:table-cell office:value-type="string" table:style-name="ce88">
            <text:p><text:s/>1 - Destape<text:s/></text:p>
          </table:table-cell>
          <table:table-cell office:value-type="percentage" office:value="3.0221275413152615E-2" table:formula="msoxl:=D13/D130" table:style-name="ce89">
            <text:p>3,02%</text:p>
          </table:table-cell>
          <table:table-cell office:value-type="currency" office:value="7603727.4500000002" table:style-name="ce90">
            <text:p>$ 7.603.727,45</text:p>
          </table:table-cell>
          <table:table-cell table:style-name="ce288"/>
          <table:table-cell office:value-type="percentage" office:value="3.0221275413152616E-3" table:formula="msoxl:=+F11*$C13" table:style-name="ce289">
            <text:p>0,30%</text:p>
          </table:table-cell>
          <table:table-cell office:value-type="percentage" office:value="3.0221275413152616E-3" table:formula="msoxl:=+G11*$C13" table:style-name="ce289">
            <text:p>0,30%</text:p>
          </table:table-cell>
          <table:table-cell office:value-type="percentage" office:value="6.0442550826305232E-3" table:formula="msoxl:=+H11*$C13" table:style-name="ce289">
            <text:p>0,60%</text:p>
          </table:table-cell>
          <table:table-cell office:value-type="percentage" office:value="6.0442550826305232E-3" table:formula="msoxl:=+I11*$C13" table:style-name="ce289">
            <text:p>0,60%</text:p>
          </table:table-cell>
          <table:table-cell office:value-type="percentage" office:value="6.0442550826305232E-3" table:formula="msoxl:=+J11*$C13" table:style-name="ce289">
            <text:p>0,60%</text:p>
          </table:table-cell>
          <table:table-cell office:value-type="percentage" office:value="6.0442550826305232E-3" table:formula="msoxl:=+K11*$C13" table:style-name="ce293">
            <text:p>0,60%</text:p>
          </table:table-cell>
          <table:table-cell table:style-name="ce294"/>
          <table:table-cell table:style-name="ce295"/>
          <table:table-cell table:style-name="ce284"/>
          <table:table-cell table:style-name="ce299"/>
          <table:table-cell table:style-name="ce300"/>
          <table:table-cell table:style-name="ce301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style-name="ce312"/>
          <table:table-cell table:style-name="ce315"/>
          <table:table-cell table:style-name="ce316"/>
          <table:table-cell table:style-name="ce313"/>
          <table:table-cell table:style-name="ce314"/>
          <table:table-cell table:number-columns-repeated="16355" table:style-name="ce1"/>
        </table:table-row>
        <table:table-row table:style-name="ro1">
          <table:table-cell table:style-name="ce228"/>
          <table:table-cell table:style-name="ce77"/>
          <table:table-cell table:style-name="ce89"/>
          <table:table-cell table:style-name="ce79"/>
          <table:table-cell table:style-name="ce80"/>
          <table:table-cell table:number-columns-repeated="3" table:style-name="ce81"/>
          <table:table-cell office:value-type="percentage" office:value="0.05" table:style-name="ce81">
            <text:p>5,00%</text:p>
          </table:table-cell>
          <table:table-cell office:value-type="percentage" office:value="0.05" table:style-name="ce81">
            <text:p>5,00%</text:p>
          </table:table-cell>
          <table:table-cell office:value-type="percentage" office:value="0.05" table:style-name="ce81">
            <text:p>5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05" table:style-name="ce81">
            <text:p>5,00%</text:p>
          </table:table-cell>
          <table:table-cell table:number-columns-repeated="7" table:style-name="ce81"/>
          <table:table-cell table:style-name="ce82"/>
          <table:table-cell table:style-name="ce209"/>
          <table:table-cell office:value-type="percentage" office:value="0.99999999999999989" table:formula="msoxl:=SUM(I14:T14)" table:style-name="ce197">
            <text:p>100,00%</text:p>
          </table:table-cell>
          <table:table-cell table:number-columns-repeated="16354"/>
        </table:table-row>
        <table:table-row table:style-name="ro1">
          <table:table-cell table:style-name="ce229"/>
          <table:table-cell office:value-type="string" table:style-name="ce84">
            <text:p><text:s/>2 - Excavación común<text:s/></text:p>
          </table:table-cell>
          <table:table-cell table:style-name="ce89"/>
          <table:table-cell table:style-name="ce86"/>
          <table:table-cell table:style-name="ce87"/>
          <table:table-cell table:number-columns-repeated="3" table:style-name="ce204"/>
          <table:table-cell office:value-type="currency" office:value="45275.449500000002" table:formula="msoxl:=+I14*D16" table:style-name="ce204">
            <text:p>$ 45.275,45</text:p>
          </table:table-cell>
          <table:table-cell office:value-type="currency" office:value="45275.449500000002" table:formula="msoxl:=+J14*D16" table:style-name="ce204">
            <text:p>$ 45.275,45</text:p>
          </table:table-cell>
          <table:table-cell office:value-type="currency" office:value="45275.449500000002" table:formula="msoxl:=+K14*D16" table:style-name="ce204">
            <text:p>$ 45.275,45</text:p>
          </table:table-cell>
          <table:table-cell office:value-type="currency" office:value="90550.899000000005" table:formula="msoxl:=+L14*D16" table:style-name="ce204">
            <text:p>$ 90.550,90</text:p>
          </table:table-cell>
          <table:table-cell office:value-type="currency" office:value="90550.899000000005" table:formula="msoxl:=+M14*D16" table:style-name="ce204">
            <text:p>$ 90.550,90</text:p>
          </table:table-cell>
          <table:table-cell office:value-type="currency" office:value="90550.899000000005" table:formula="msoxl:=+N14*D16" table:style-name="ce204">
            <text:p>$ 90.550,90</text:p>
          </table:table-cell>
          <table:table-cell office:value-type="currency" office:value="90550.899000000005" table:formula="msoxl:=+O14*D16" table:style-name="ce204">
            <text:p>$ 90.550,90</text:p>
          </table:table-cell>
          <table:table-cell office:value-type="currency" office:value="90550.899000000005" table:formula="msoxl:=+P14*D16" table:style-name="ce204">
            <text:p>$ 90.550,90</text:p>
          </table:table-cell>
          <table:table-cell office:value-type="currency" office:value="90550.899000000005" table:formula="msoxl:=+Q14*D16" table:style-name="ce204">
            <text:p>$ 90.550,90</text:p>
          </table:table-cell>
          <table:table-cell office:value-type="currency" office:value="90550.899000000005" table:formula="msoxl:=+R14*D16" table:style-name="ce204">
            <text:p>$ 90.550,90</text:p>
          </table:table-cell>
          <table:table-cell office:value-type="currency" office:value="90550.899000000005" table:formula="msoxl:=+S14*D16" table:style-name="ce204">
            <text:p>$ 90.550,90</text:p>
          </table:table-cell>
          <table:table-cell office:value-type="currency" office:value="45275.449500000002" table:formula="msoxl:=+T14*D16" table:style-name="ce204">
            <text:p>$ 45.275,45</text:p>
          </table:table-cell>
          <table:table-cell table:number-columns-repeated="7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2" table:style-name="ce230">
            <text:p>2</text:p>
          </table:table-cell>
          <table:table-cell office:value-type="string" table:style-name="ce200">
            <text:p><text:s/>a - Para obras de Arte y cloacas</text:p>
          </table:table-cell>
          <table:table-cell office:value-type="percentage" office:value="3.5989765224785451E-3" table:formula="msoxl:=D16/D130" table:style-name="ce89">
            <text:p>0,36%</text:p>
          </table:table-cell>
          <table:table-cell office:value-type="currency" office:value="905508.99" table:style-name="ce90">
            <text:p>$ 905.508,99</text:p>
          </table:table-cell>
          <table:table-cell table:style-name="ce317"/>
          <table:table-cell table:style-name="ce318"/>
          <table:table-cell table:style-name="ce318"/>
          <table:table-cell table:style-name="ce318"/>
          <table:table-cell office:value-type="percentage" office:value="1.7994882612392727E-4" table:formula="msoxl:=+I15/D130" table:style-name="ce324">
            <text:p>0,02%</text:p>
          </table:table-cell>
          <table:table-cell office:value-type="percentage" office:value="1.7994882612392727E-4" table:formula="msoxl:=+J14*$C16" table:style-name="ce324">
            <text:p>0,02%</text:p>
          </table:table-cell>
          <table:table-cell office:value-type="percentage" office:value="1.7994882612392727E-4" table:formula="msoxl:=+K14*$C16" table:style-name="ce324">
            <text:p>0,02%</text:p>
          </table:table-cell>
          <table:table-cell office:value-type="percentage" office:value="3.5989765224785455E-4" table:formula="msoxl:=+L14*$C16" table:style-name="ce324">
            <text:p>0,04%</text:p>
          </table:table-cell>
          <table:table-cell office:value-type="percentage" office:value="3.5989765224785455E-4" table:formula="msoxl:=+M14*$C16" table:style-name="ce324">
            <text:p>0,04%</text:p>
          </table:table-cell>
          <table:table-cell office:value-type="percentage" office:value="3.5989765224785455E-4" table:formula="msoxl:=+N14*$C16" table:style-name="ce324">
            <text:p>0,04%</text:p>
          </table:table-cell>
          <table:table-cell office:value-type="percentage" office:value="3.5989765224785455E-4" table:formula="msoxl:=+O14*$C16" table:style-name="ce340">
            <text:p>0,04%</text:p>
          </table:table-cell>
          <table:table-cell office:value-type="percentage" office:value="3.5989765224785455E-4" table:formula="msoxl:=+P14*$C16" table:style-name="ce335">
            <text:p>0,04%</text:p>
          </table:table-cell>
          <table:table-cell office:value-type="percentage" office:value="3.5989765224785455E-4" table:formula="msoxl:=+Q14*$C16" table:style-name="ce336">
            <text:p>0,04%</text:p>
          </table:table-cell>
          <table:table-cell office:value-type="percentage" office:value="3.5989765224785455E-4" table:formula="msoxl:=+R14*$C16" table:style-name="ce337">
            <text:p>0,04%</text:p>
          </table:table-cell>
          <table:table-cell office:value-type="percentage" office:value="3.5989765224785455E-4" table:formula="msoxl:=+S14*$C16" table:style-name="ce338">
            <text:p>0,04%</text:p>
          </table:table-cell>
          <table:table-cell office:value-type="percentage" office:value="1.7994882612392727E-4" table:formula="msoxl:=+T14*$C16" table:style-name="ce339">
            <text:p>0,02%</text:p>
          </table:table-cell>
          <table:table-cell table:style-name="ce326"/>
          <table:table-cell table:style-name="ce327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office:value-type="percentage" office:value="0.05" table:style-name="ce81">
            <text:p>5,00%</text:p>
          </table:table-cell>
          <table:table-cell office:value-type="percentage" office:value="0.05" table:style-name="ce81">
            <text:p>5,00%</text:p>
          </table:table-cell>
          <table:table-cell office:value-type="percentage" office:value="0.05" table:style-name="ce81">
            <text:p>5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05" table:style-name="ce81">
            <text:p>5,00%</text:p>
          </table:table-cell>
          <table:table-cell table:number-columns-repeated="9" table:style-name="ce81"/>
          <table:table-cell table:style-name="ce82"/>
          <table:table-cell table:style-name="ce209"/>
          <table:table-cell office:value-type="percentage" office:value="0.99999999999999989" table:formula="msoxl:=SUM(G17:AB17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office:value-type="string" table:style-name="ce84">
            <text:p><text:s/>2 - Excavación común<text:s/></text:p>
          </table:table-cell>
          <table:table-cell table:style-name="ce85"/>
          <table:table-cell table:style-name="ce86"/>
          <table:table-cell table:style-name="ce87"/>
          <table:table-cell table:style-name="ce204"/>
          <table:table-cell office:value-type="currency" office:value="64875.030000000006" table:formula="msoxl:=+G17*D19" table:style-name="ce204">
            <text:p>$ 64.875,03</text:p>
          </table:table-cell>
          <table:table-cell office:value-type="currency" office:value="64875.030000000006" table:formula="msoxl:=+H17*D19" table:style-name="ce204">
            <text:p>$ 64.875,03</text:p>
          </table:table-cell>
          <table:table-cell office:value-type="currency" office:value="64875.030000000006" table:formula="msoxl:=+I17*D19" table:style-name="ce204">
            <text:p>$ 64.875,03</text:p>
          </table:table-cell>
          <table:table-cell office:value-type="currency" office:value="129750.06000000001" table:formula="msoxl:=+J17*D19" table:style-name="ce204">
            <text:p>$ 129.750,06</text:p>
          </table:table-cell>
          <table:table-cell office:value-type="currency" office:value="129750.06000000001" table:formula="msoxl:=+K17*D19" table:style-name="ce204">
            <text:p>$ 129.750,06</text:p>
          </table:table-cell>
          <table:table-cell office:value-type="currency" office:value="129750.06000000001" table:formula="msoxl:=+L17*D19" table:style-name="ce204">
            <text:p>$ 129.750,06</text:p>
          </table:table-cell>
          <table:table-cell office:value-type="currency" office:value="129750.06000000001" table:formula="msoxl:=+M17*D19" table:style-name="ce204">
            <text:p>$ 129.750,06</text:p>
          </table:table-cell>
          <table:table-cell office:value-type="currency" office:value="129750.06000000001" table:formula="msoxl:=+N17*D19" table:style-name="ce204">
            <text:p>$ 129.750,06</text:p>
          </table:table-cell>
          <table:table-cell office:value-type="currency" office:value="129750.06000000001" table:formula="msoxl:=+O17*D19" table:style-name="ce204">
            <text:p>$ 129.750,06</text:p>
          </table:table-cell>
          <table:table-cell office:value-type="currency" office:value="129750.06000000001" table:formula="msoxl:=+P17*D19" table:style-name="ce204">
            <text:p>$ 129.750,06</text:p>
          </table:table-cell>
          <table:table-cell office:value-type="currency" office:value="129750.06000000001" table:formula="msoxl:=+Q17*D19" table:style-name="ce204">
            <text:p>$ 129.750,06</text:p>
          </table:table-cell>
          <table:table-cell office:value-type="currency" office:value="64875.030000000006" table:formula="msoxl:=+R17*D19" table:style-name="ce204">
            <text:p>$ 64.875,03</text:p>
          </table:table-cell>
          <table:table-cell table:number-columns-repeated="9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2" table:style-name="ce230">
            <text:p>2</text:p>
          </table:table-cell>
          <table:table-cell office:value-type="string" table:style-name="ce200">
            <text:p><text:s/>b - Para canales de guarda<text:s/></text:p>
          </table:table-cell>
          <table:table-cell office:value-type="percentage" office:value="5.1569606142748805E-3" table:formula="msoxl:=D19/D130" table:style-name="ce89">
            <text:p>0,52%</text:p>
          </table:table-cell>
          <table:table-cell office:value-type="currency" office:value="1297500.6000000001" table:style-name="ce90">
            <text:p>$ 1.297.500,60</text:p>
          </table:table-cell>
          <table:table-cell table:style-name="ce321"/>
          <table:table-cell table:style-name="ce322"/>
          <table:table-cell office:value-type="percentage" office:value="2.5784803071374402E-4" table:formula="msoxl:=+G17*$C19" table:style-name="ce323">
            <text:p>0,03%</text:p>
          </table:table-cell>
          <table:table-cell office:value-type="percentage" office:value="2.5784803071374402E-4" table:formula="msoxl:=+H17*$C19" table:style-name="ce323">
            <text:p>0,03%</text:p>
          </table:table-cell>
          <table:table-cell office:value-type="percentage" office:value="2.5784803071374402E-4" table:formula="msoxl:=+I17*$C19" table:style-name="ce323">
            <text:p>0,03%</text:p>
          </table:table-cell>
          <table:table-cell office:value-type="percentage" office:value="5.1569606142748805E-4" table:formula="msoxl:=+J17*$C19" table:style-name="ce323">
            <text:p>0,05%</text:p>
          </table:table-cell>
          <table:table-cell office:value-type="percentage" office:value="5.1569606142748805E-4" table:formula="msoxl:=+K17*$C19" table:style-name="ce323">
            <text:p>0,05%</text:p>
          </table:table-cell>
          <table:table-cell office:value-type="percentage" office:value="5.1569606142748805E-4" table:formula="msoxl:=+L17*$C19" table:style-name="ce323">
            <text:p>0,05%</text:p>
          </table:table-cell>
          <table:table-cell office:value-type="percentage" office:value="5.1569606142748805E-4" table:formula="msoxl:=+M17*$C19" table:style-name="ce372">
            <text:p>0,05%</text:p>
          </table:table-cell>
          <table:table-cell office:value-type="percentage" office:value="5.1569606142748805E-4" table:formula="msoxl:=+N17*$C19" table:style-name="ce374">
            <text:p>0,05%</text:p>
          </table:table-cell>
          <table:table-cell office:value-type="percentage" office:value="5.1569606142748805E-4" table:formula="msoxl:=+O17*$C19" table:style-name="ce353">
            <text:p>0,05%</text:p>
          </table:table-cell>
          <table:table-cell office:value-type="percentage" office:value="5.1569606142748805E-4" table:formula="msoxl:=+P17*$C19" table:style-name="ce351">
            <text:p>0,05%</text:p>
          </table:table-cell>
          <table:table-cell office:value-type="percentage" office:value="5.1569606142748805E-4" table:formula="msoxl:=+Q17*$C19" table:style-name="ce349">
            <text:p>0,05%</text:p>
          </table:table-cell>
          <table:table-cell office:value-type="percentage" office:value="2.5784803071374402E-4" table:formula="msoxl:=+R17*$C19" table:style-name="ce350">
            <text:p>0,03%</text:p>
          </table:table-cell>
          <table:table-cell table:style-name="ce355"/>
          <table:table-cell table:style-name="ce341"/>
          <table:table-cell table:style-name="ce344"/>
          <table:table-cell table:style-name="ce345"/>
          <table:table-cell table:style-name="ce347"/>
          <table:table-cell table:style-name="ce364"/>
          <table:table-cell table:style-name="ce360"/>
          <table:table-cell table:style-name="ce359"/>
          <table:table-cell table:style-name="ce361"/>
          <table:table-cell table:style-name="ce365"/>
          <table:table-cell table:style-name="ce366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7" table:style-name="ce81"/>
          <table:table-cell office:value-type="percentage" office:value="0.05" table:style-name="ce81">
            <text:p>5,00%</text:p>
          </table:table-cell>
          <table:table-cell office:value-type="percentage" office:value="0.05" table:style-name="ce81">
            <text:p>5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05" table:style-name="ce81">
            <text:p>5,00%</text:p>
          </table:table-cell>
          <table:table-cell office:value-type="percentage" office:value="0.05" table:style-name="ce81">
            <text:p>5,00%</text:p>
          </table:table-cell>
          <table:table-cell table:number-columns-repeated="3" table:style-name="ce81"/>
          <table:table-cell table:style-name="ce82"/>
          <table:table-cell table:style-name="ce209"/>
          <table:table-cell office:value-type="percentage" office:value="1" table:formula="msoxl:=SUM(M20:AB20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office:value-type="string" table:style-name="ce84">
            <text:p><text:s/>2 - Excavación común<text:s/></text:p>
          </table:table-cell>
          <table:table-cell table:style-name="ce85"/>
          <table:table-cell table:style-name="ce86"/>
          <table:table-cell table:style-name="ce87"/>
          <table:table-cell table:number-columns-repeated="7" table:style-name="ce204"/>
          <table:table-cell office:value-type="currency" office:value="61653.214000000007" table:formula="msoxl:=+M20*D22" table:style-name="ce204">
            <text:p>$ 61.653,21</text:p>
          </table:table-cell>
          <table:table-cell office:value-type="currency" office:value="61653.214000000007" table:formula="msoxl:=+N20*D22" table:style-name="ce204">
            <text:p>$ 61.653,21</text:p>
          </table:table-cell>
          <table:table-cell office:value-type="currency" office:value="123306.42800000001" table:formula="msoxl:=+O20*D22" table:style-name="ce204">
            <text:p>$ 123.306,43</text:p>
          </table:table-cell>
          <table:table-cell office:value-type="currency" office:value="123306.42800000001" table:formula="msoxl:=+P20*D22" table:style-name="ce204">
            <text:p>$ 123.306,43</text:p>
          </table:table-cell>
          <table:table-cell office:value-type="currency" office:value="123306.42800000001" table:formula="msoxl:=+Q20*D22" table:style-name="ce204">
            <text:p>$ 123.306,43</text:p>
          </table:table-cell>
          <table:table-cell office:value-type="currency" office:value="123306.42800000001" table:formula="msoxl:=+R20*D22" table:style-name="ce204">
            <text:p>$ 123.306,43</text:p>
          </table:table-cell>
          <table:table-cell office:value-type="currency" office:value="123306.42800000001" table:formula="msoxl:=+S20*D22" table:style-name="ce204">
            <text:p>$ 123.306,43</text:p>
          </table:table-cell>
          <table:table-cell office:value-type="currency" office:value="123306.42800000001" table:formula="msoxl:=+T20*D22" table:style-name="ce204">
            <text:p>$ 123.306,43</text:p>
          </table:table-cell>
          <table:table-cell office:value-type="currency" office:value="123306.42800000001" table:formula="msoxl:=+U20*D22" table:style-name="ce204">
            <text:p>$ 123.306,43</text:p>
          </table:table-cell>
          <table:table-cell office:value-type="currency" office:value="123306.42800000001" table:formula="msoxl:=+V20*D22" table:style-name="ce204">
            <text:p>$ 123.306,43</text:p>
          </table:table-cell>
          <table:table-cell office:value-type="currency" office:value="61653.214000000007" table:formula="msoxl:=+W20*D22" table:style-name="ce204">
            <text:p>$ 61.653,21</text:p>
          </table:table-cell>
          <table:table-cell office:value-type="currency" office:value="61653.214000000007" table:formula="msoxl:=+X20*D22" table:style-name="ce204">
            <text:p>$ 61.653,21</text:p>
          </table:table-cell>
          <table:table-cell table:number-columns-repeated="3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2" table:style-name="ce230">
            <text:p>2</text:p>
          </table:table-cell>
          <table:table-cell office:value-type="string" table:style-name="ce88">
            <text:p><text:s/>c - Para cordones cuneta y badenes</text:p>
          </table:table-cell>
          <table:table-cell office:value-type="percentage" office:value="4.9008562514955391E-3" table:formula="msoxl:=D22/D130" table:style-name="ce89">
            <text:p>0,49%</text:p>
          </table:table-cell>
          <table:table-cell office:value-type="currency" office:value="1233064.28" table:style-name="ce90">
            <text:p>$ 1.233.064,28</text:p>
          </table:table-cell>
          <table:table-cell table:style-name="ce319"/>
          <table:table-cell table:style-name="ce320"/>
          <table:table-cell table:style-name="ce320"/>
          <table:table-cell table:style-name="ce320"/>
          <table:table-cell table:style-name="ce320"/>
          <table:table-cell table:style-name="ce320"/>
          <table:table-cell table:style-name="ce325"/>
          <table:table-cell table:style-name="ce371"/>
          <table:table-cell office:value-type="percentage" office:value="2.4504281257477694E-4" table:formula="msoxl:=+M20*$C22" table:style-name="ce373">
            <text:p>0,02%</text:p>
          </table:table-cell>
          <table:table-cell office:value-type="percentage" office:value="2.4504281257477694E-4" table:formula="msoxl:=+N20*$C22" table:style-name="ce375">
            <text:p>0,02%</text:p>
          </table:table-cell>
          <table:table-cell office:value-type="percentage" office:value="4.9008562514955389E-4" table:formula="msoxl:=+O20*$C22" table:style-name="ce358">
            <text:p>0,05%</text:p>
          </table:table-cell>
          <table:table-cell office:value-type="percentage" office:value="4.9008562514955389E-4" table:formula="msoxl:=+P20*$C22" table:style-name="ce356">
            <text:p>0,05%</text:p>
          </table:table-cell>
          <table:table-cell office:value-type="percentage" office:value="4.9008562514955389E-4" table:formula="msoxl:=+Q20*$C22" table:style-name="ce352">
            <text:p>0,05%</text:p>
          </table:table-cell>
          <table:table-cell office:value-type="percentage" office:value="4.9008562514955389E-4" table:formula="msoxl:=+R20*$C22" table:style-name="ce354">
            <text:p>0,05%</text:p>
          </table:table-cell>
          <table:table-cell office:value-type="percentage" office:value="4.9008562514955389E-4" table:formula="msoxl:=+S20*$C22" table:style-name="ce357">
            <text:p>0,05%</text:p>
          </table:table-cell>
          <table:table-cell office:value-type="percentage" office:value="4.9008562514955389E-4" table:formula="msoxl:=+T20*$C22" table:style-name="ce342">
            <text:p>0,05%</text:p>
          </table:table-cell>
          <table:table-cell office:value-type="percentage" office:value="4.9008562514955389E-4" table:formula="msoxl:=+U20*$C22" table:style-name="ce343">
            <text:p>0,05%</text:p>
          </table:table-cell>
          <table:table-cell office:value-type="percentage" office:value="4.9008562514955389E-4" table:formula="msoxl:=+V20*$C22" table:style-name="ce346">
            <text:p>0,05%</text:p>
          </table:table-cell>
          <table:table-cell office:value-type="percentage" office:value="2.4504281257477694E-4" table:formula="msoxl:=+W20*$C22" table:style-name="ce348">
            <text:p>0,02%</text:p>
          </table:table-cell>
          <table:table-cell office:value-type="percentage" office:value="2.4504281257477694E-4" table:formula="msoxl:=+X20*$C22" table:style-name="ce368">
            <text:p>0,02%</text:p>
          </table:table-cell>
          <table:table-cell table:style-name="ce367"/>
          <table:table-cell table:style-name="ce362"/>
          <table:table-cell table:style-name="ce363"/>
          <table:table-cell table:style-name="ce369"/>
          <table:table-cell table:style-name="ce370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office:value-type="percentage" office:value="0.05" table:style-name="ce81">
            <text:p>5,00%</text:p>
          </table:table-cell>
          <table:table-cell office:value-type="percentage" office:value="0.05" table:style-name="ce81">
            <text:p>5,00%</text:p>
          </table:table-cell>
          <table:table-cell office:value-type="percentage" office:value="0.05" table:style-name="ce81">
            <text:p>5,00%</text:p>
          </table:table-cell>
          <table:table-cell office:value-type="percentage" office:value="0.05" table:style-name="ce81">
            <text:p>5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table:number-columns-repeated="9" table:style-name="ce81"/>
          <table:table-cell table:style-name="ce82"/>
          <table:table-cell table:style-name="ce209"/>
          <table:table-cell office:value-type="percentage" office:value="0.99999999999999989" table:formula="msoxl:=SUM(G23:AB23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86"/>
          <table:table-cell table:style-name="ce87"/>
          <table:table-cell table:style-name="ce204"/>
          <table:table-cell office:value-type="currency" office:value="5602618.3049999997" table:formula="msoxl:=+G23*D25" table:style-name="ce204">
            <text:p>$ 5.602.618,31</text:p>
          </table:table-cell>
          <table:table-cell office:value-type="currency" office:value="5602618.3049999997" table:formula="msoxl:=+H23*D25" table:style-name="ce204">
            <text:p>$ 5.602.618,31</text:p>
          </table:table-cell>
          <table:table-cell office:value-type="currency" office:value="5602618.3049999997" table:formula="msoxl:=+I23*D25" table:style-name="ce204">
            <text:p>$ 5.602.618,31</text:p>
          </table:table-cell>
          <table:table-cell office:value-type="currency" office:value="5602618.3049999997" table:formula="msoxl:=+J23*D25" table:style-name="ce204">
            <text:p>$ 5.602.618,31</text:p>
          </table:table-cell>
          <table:table-cell office:value-type="currency" office:value="11205236.609999999" table:formula="msoxl:=+K23*D25" table:style-name="ce204">
            <text:p>$ 11.205.236,61</text:p>
          </table:table-cell>
          <table:table-cell office:value-type="currency" office:value="11205236.609999999" table:formula="msoxl:=+L23*D25" table:style-name="ce204">
            <text:p>$ 11.205.236,61</text:p>
          </table:table-cell>
          <table:table-cell office:value-type="currency" office:value="11205236.609999999" table:formula="msoxl:=+M23*D25" table:style-name="ce204">
            <text:p>$ 11.205.236,61</text:p>
          </table:table-cell>
          <table:table-cell office:value-type="currency" office:value="11205236.609999999" table:formula="msoxl:=+N23*D25" table:style-name="ce204">
            <text:p>$ 11.205.236,61</text:p>
          </table:table-cell>
          <table:table-cell office:value-type="currency" office:value="11205236.609999999" table:formula="msoxl:=+O23*D25" table:style-name="ce204">
            <text:p>$ 11.205.236,61</text:p>
          </table:table-cell>
          <table:table-cell office:value-type="currency" office:value="11205236.609999999" table:formula="msoxl:=+P23*D25" table:style-name="ce204">
            <text:p>$ 11.205.236,61</text:p>
          </table:table-cell>
          <table:table-cell office:value-type="currency" office:value="11205236.609999999" table:formula="msoxl:=+Q23*D25" table:style-name="ce204">
            <text:p>$ 11.205.236,61</text:p>
          </table:table-cell>
          <table:table-cell office:value-type="currency" office:value="11205236.609999999" table:formula="msoxl:=+R23*D25" table:style-name="ce204">
            <text:p>$ 11.205.236,61</text:p>
          </table:table-cell>
          <table:table-cell table:number-columns-repeated="9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2" table:style-name="ce230">
            <text:p>2</text:p>
          </table:table-cell>
          <table:table-cell office:value-type="string" table:style-name="ce88">
            <text:p><text:s/>3 - Terraplenes de refulado contenido</text:p>
          </table:table-cell>
          <table:table-cell office:value-type="percentage" office:value="0.44535597032788243" table:formula="msoxl:=D25/D130" table:style-name="ce89">
            <text:p>44,54%</text:p>
          </table:table-cell>
          <table:table-cell office:value-type="currency" office:value="112052366.09999999" table:style-name="ce90">
            <text:p>$ 112.052.366,10</text:p>
          </table:table-cell>
          <table:table-cell table:style-name="ce475"/>
          <table:table-cell table:style-name="ce476"/>
          <table:table-cell office:value-type="percentage" office:value="2.2267798516394124E-2" table:formula="msoxl:=+G23*$C25" table:style-name="ce476">
            <text:p>2,23%</text:p>
          </table:table-cell>
          <table:table-cell office:value-type="percentage" office:value="2.2267798516394124E-2" table:formula="msoxl:=+H23*$C25" table:style-name="ce476">
            <text:p>2,23%</text:p>
          </table:table-cell>
          <table:table-cell office:value-type="percentage" office:value="2.2267798516394124E-2" table:formula="msoxl:=+I23*$C25" table:style-name="ce476">
            <text:p>2,23%</text:p>
          </table:table-cell>
          <table:table-cell office:value-type="percentage" office:value="2.2267798516394124E-2" table:formula="msoxl:=+J23*$C25" table:style-name="ce476">
            <text:p>2,23%</text:p>
          </table:table-cell>
          <table:table-cell office:value-type="percentage" office:value="4.4535597032788247E-2" table:formula="msoxl:=+K23*$C25" table:style-name="ce477">
            <text:p>4,45%</text:p>
          </table:table-cell>
          <table:table-cell office:value-type="percentage" office:value="4.4535597032788247E-2" table:formula="msoxl:=+L23*$C25" table:style-name="ce376">
            <text:p>4,45%</text:p>
          </table:table-cell>
          <table:table-cell office:value-type="percentage" office:value="4.4535597032788247E-2" table:formula="msoxl:=+M23*$C25" table:style-name="ce377">
            <text:p>4,45%</text:p>
          </table:table-cell>
          <table:table-cell office:value-type="percentage" office:value="4.4535597032788247E-2" table:formula="msoxl:=+N23*$C25" table:style-name="ce378">
            <text:p>4,45%</text:p>
          </table:table-cell>
          <table:table-cell office:value-type="percentage" office:value="4.4535597032788247E-2" table:formula="msoxl:=+O23*$C25" table:style-name="ce379">
            <text:p>4,45%</text:p>
          </table:table-cell>
          <table:table-cell office:value-type="percentage" office:value="4.4535597032788247E-2" table:formula="msoxl:=+P23*$C25" table:style-name="ce380">
            <text:p>4,45%</text:p>
          </table:table-cell>
          <table:table-cell office:value-type="percentage" office:value="4.4535597032788247E-2" table:formula="msoxl:=+Q23*$C25" table:style-name="ce381">
            <text:p>4,45%</text:p>
          </table:table-cell>
          <table:table-cell office:value-type="percentage" office:value="4.4535597032788247E-2" table:formula="msoxl:=+R23*$C25" table:style-name="ce382">
            <text:p>4,45%</text:p>
          </table:table-cell>
          <table:table-cell table:style-name="ce383"/>
          <table:table-cell table:style-name="ce384"/>
          <table:table-cell table:style-name="ce385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8"/>
          <table:table-cell table:style-name="ce429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office:value-type="percentage" office:value="0.05" table:style-name="ce81">
            <text:p>5,00%</text:p>
          </table:table-cell>
          <table:table-cell office:value-type="percentage" office:value="0.05" table:style-name="ce81">
            <text:p>5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table:number-columns-repeated="9" table:style-name="ce81"/>
          <table:table-cell table:style-name="ce82"/>
          <table:table-cell table:style-name="ce209"/>
          <table:table-cell office:value-type="percentage" office:value="0.99999999999999989" table:formula="msoxl:=SUM(H26:AB26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86"/>
          <table:table-cell table:style-name="ce87"/>
          <table:table-cell table:number-columns-repeated="2" table:style-name="ce204"/>
          <table:table-cell office:value-type="currency" office:value="470328.48750000005" table:formula="msoxl:=+H26*D28" table:style-name="ce204">
            <text:p>$ 470.328,49</text:p>
          </table:table-cell>
          <table:table-cell office:value-type="currency" office:value="470328.48750000005" table:formula="msoxl:=+I26*D28" table:style-name="ce204">
            <text:p>$ 470.328,49</text:p>
          </table:table-cell>
          <table:table-cell office:value-type="currency" office:value="940656.97500000009" table:formula="msoxl:=+J26*D28" table:style-name="ce204">
            <text:p>$ 940.656,98</text:p>
          </table:table-cell>
          <table:table-cell office:value-type="currency" office:value="940656.97500000009" table:formula="msoxl:=+K26*D28" table:style-name="ce204">
            <text:p>$ 940.656,98</text:p>
          </table:table-cell>
          <table:table-cell office:value-type="currency" office:value="940656.97500000009" table:formula="msoxl:=+L26*D28" table:style-name="ce204">
            <text:p>$ 940.656,98</text:p>
          </table:table-cell>
          <table:table-cell office:value-type="currency" office:value="940656.97500000009" table:formula="msoxl:=+M26*D28" table:style-name="ce204">
            <text:p>$ 940.656,98</text:p>
          </table:table-cell>
          <table:table-cell office:value-type="currency" office:value="940656.97500000009" table:formula="msoxl:=+N26*D28" table:style-name="ce204">
            <text:p>$ 940.656,98</text:p>
          </table:table-cell>
          <table:table-cell office:value-type="currency" office:value="940656.97500000009" table:formula="msoxl:=+O26*D28" table:style-name="ce204">
            <text:p>$ 940.656,98</text:p>
          </table:table-cell>
          <table:table-cell office:value-type="currency" office:value="940656.97500000009" table:formula="msoxl:=+P26*D28" table:style-name="ce204">
            <text:p>$ 940.656,98</text:p>
          </table:table-cell>
          <table:table-cell office:value-type="currency" office:value="940656.97500000009" table:formula="msoxl:=+Q26*D28" table:style-name="ce204">
            <text:p>$ 940.656,98</text:p>
          </table:table-cell>
          <table:table-cell office:value-type="currency" office:value="940656.97500000009" table:formula="msoxl:=+R26*D28" table:style-name="ce204">
            <text:p>$ 940.656,98</text:p>
          </table:table-cell>
          <table:table-cell table:number-columns-repeated="9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2" table:style-name="ce230">
            <text:p>2</text:p>
          </table:table-cell>
          <table:table-cell office:value-type="string" table:style-name="ce200">
            <text:p><text:s/>4 - Recubrimiento con suelo vegetal</text:p>
          </table:table-cell>
          <table:table-cell office:value-type="percentage" office:value="3.7386733937679488E-2" table:formula="msoxl:=D28/D130" table:style-name="ce89">
            <text:p>3,74%</text:p>
          </table:table-cell>
          <table:table-cell office:value-type="currency" office:value="9406569.75" table:style-name="ce90">
            <text:p>$ 9.406.569,75</text:p>
          </table:table-cell>
          <table:table-cell table:style-name="ce448"/>
          <table:table-cell table:style-name="ce434"/>
          <table:table-cell table:style-name="ce471"/>
          <table:table-cell office:value-type="percentage" office:value="1.8693366968839744E-3" table:formula="msoxl:=+H26*$C28" table:style-name="ce434">
            <text:p>0,19%</text:p>
          </table:table-cell>
          <table:table-cell office:value-type="percentage" office:value="1.8693366968839744E-3" table:formula="msoxl:=+I26*$C28" table:style-name="ce434">
            <text:p>0,19%</text:p>
          </table:table-cell>
          <table:table-cell office:value-type="percentage" office:value="3.7386733937679489E-3" table:formula="msoxl:=+J26*$C28" table:style-name="ce434">
            <text:p>0,37%</text:p>
          </table:table-cell>
          <table:table-cell office:value-type="percentage" office:value="3.7386733937679489E-3" table:formula="msoxl:=+K26*$C28" table:style-name="ce434">
            <text:p>0,37%</text:p>
          </table:table-cell>
          <table:table-cell office:value-type="percentage" office:value="3.7386733937679489E-3" table:formula="msoxl:=+L26*$C28" table:style-name="ce401">
            <text:p>0,37%</text:p>
          </table:table-cell>
          <table:table-cell office:value-type="percentage" office:value="3.7386733937679489E-3" table:formula="msoxl:=+M26*$C28" table:style-name="ce406">
            <text:p>0,37%</text:p>
          </table:table-cell>
          <table:table-cell office:value-type="percentage" office:value="3.7386733937679489E-3" table:formula="msoxl:=+N26*$C28" table:style-name="ce405">
            <text:p>0,37%</text:p>
          </table:table-cell>
          <table:table-cell office:value-type="percentage" office:value="3.7386733937679489E-3" table:formula="msoxl:=+O26*$C28" table:style-name="ce396">
            <text:p>0,37%</text:p>
          </table:table-cell>
          <table:table-cell office:value-type="percentage" office:value="3.7386733937679489E-3" table:formula="msoxl:=+P26*$C28" table:style-name="ce397">
            <text:p>0,37%</text:p>
          </table:table-cell>
          <table:table-cell office:value-type="percentage" office:value="3.7386733937679489E-3" table:formula="msoxl:=+Q26*$C28" table:style-name="ce398">
            <text:p>0,37%</text:p>
          </table:table-cell>
          <table:table-cell office:value-type="percentage" office:value="3.7386733937679489E-3" table:formula="msoxl:=+R26*$C28" table:style-name="ce399">
            <text:p>0,37%</text:p>
          </table:table-cell>
          <table:table-cell table:style-name="ce400"/>
          <table:table-cell table:style-name="ce386"/>
          <table:table-cell table:style-name="ce387"/>
          <table:table-cell table:style-name="ce388"/>
          <table:table-cell table:style-name="ce389"/>
          <table:table-cell table:style-name="ce390"/>
          <table:table-cell table:style-name="ce391"/>
          <table:table-cell table:style-name="ce392"/>
          <table:table-cell table:style-name="ce393"/>
          <table:table-cell table:style-name="ce394"/>
          <table:table-cell table:style-name="ce395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81"/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table:number-columns-repeated="6" table:style-name="ce81"/>
          <table:table-cell table:style-name="ce82"/>
          <table:table-cell table:style-name="ce209"/>
          <table:table-cell office:value-type="percentage" office:value="0.99999999999999989" table:formula="msoxl:=SUM(L29:AB29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86"/>
          <table:table-cell table:style-name="ce87"/>
          <table:table-cell table:number-columns-repeated="6" table:style-name="ce204"/>
          <table:table-cell office:value-type="currency" office:value="679702.05099999998" table:formula="msoxl:=+L29*D31" table:style-name="ce204">
            <text:p>$ 679.702,05</text:p>
          </table:table-cell>
          <table:table-cell office:value-type="currency" office:value="679702.05099999998" table:formula="msoxl:=+M29*D31" table:style-name="ce204">
            <text:p>$ 679.702,05</text:p>
          </table:table-cell>
          <table:table-cell office:value-type="currency" office:value="679702.05099999998" table:formula="msoxl:=+N29*D31" table:style-name="ce204">
            <text:p>$ 679.702,05</text:p>
          </table:table-cell>
          <table:table-cell office:value-type="currency" office:value="679702.05099999998" table:formula="msoxl:=+O29*D31" table:style-name="ce204">
            <text:p>$ 679.702,05</text:p>
          </table:table-cell>
          <table:table-cell office:value-type="currency" office:value="679702.05099999998" table:formula="msoxl:=+P29*D31" table:style-name="ce204">
            <text:p>$ 679.702,05</text:p>
          </table:table-cell>
          <table:table-cell office:value-type="currency" office:value="679702.05099999998" table:formula="msoxl:=+Q29*D31" table:style-name="ce204">
            <text:p>$ 679.702,05</text:p>
          </table:table-cell>
          <table:table-cell office:value-type="currency" office:value="679702.05099999998" table:formula="msoxl:=+R29*D31" table:style-name="ce204">
            <text:p>$ 679.702,05</text:p>
          </table:table-cell>
          <table:table-cell office:value-type="currency" office:value="679702.05099999998" table:formula="msoxl:=+S29*D31" table:style-name="ce204">
            <text:p>$ 679.702,05</text:p>
          </table:table-cell>
          <table:table-cell office:value-type="currency" office:value="679702.05099999998" table:formula="msoxl:=+T29*D31" table:style-name="ce204">
            <text:p>$ 679.702,05</text:p>
          </table:table-cell>
          <table:table-cell office:value-type="currency" office:value="679702.05099999998" table:formula="msoxl:=+U29*D31" table:style-name="ce204">
            <text:p>$ 679.702,05</text:p>
          </table:table-cell>
          <table:table-cell table:number-columns-repeated="6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2" table:style-name="ce230">
            <text:p>2</text:p>
          </table:table-cell>
          <table:table-cell office:value-type="string" table:style-name="ce88">
            <text:p><text:s/>5 - Ripio Arcilloso</text:p>
          </table:table-cell>
          <table:table-cell office:value-type="percentage" office:value="2.7014991025428856E-2" table:formula="msoxl:=D31/D130" table:style-name="ce89">
            <text:p>2,70%</text:p>
          </table:table-cell>
          <table:table-cell office:value-type="currency" office:value="6797020.5099999998" table:style-name="ce90">
            <text:p>$ 6.797.020,51</text:p>
          </table:table-cell>
          <table:table-cell table:style-name="ce468"/>
          <table:table-cell table:style-name="ce469"/>
          <table:table-cell table:style-name="ce469"/>
          <table:table-cell table:style-name="ce469"/>
          <table:table-cell table:style-name="ce469"/>
          <table:table-cell table:style-name="ce469"/>
          <table:table-cell table:style-name="ce470"/>
          <table:table-cell office:value-type="percentage" office:value="2.7014991025428856E-3" table:formula="msoxl:=+L29*$C31" table:style-name="ce402">
            <text:p>0,27%</text:p>
          </table:table-cell>
          <table:table-cell office:value-type="percentage" office:value="2.7014991025428856E-3" table:formula="msoxl:=+M29*$C31" table:style-name="ce403">
            <text:p>0,27%</text:p>
          </table:table-cell>
          <table:table-cell office:value-type="percentage" office:value="2.7014991025428856E-3" table:formula="msoxl:=+N29*$C31" table:style-name="ce404">
            <text:p>0,27%</text:p>
          </table:table-cell>
          <table:table-cell office:value-type="percentage" office:value="2.7014991025428856E-3" table:formula="msoxl:=+O29*$C31" table:style-name="ce407">
            <text:p>0,27%</text:p>
          </table:table-cell>
          <table:table-cell office:value-type="percentage" office:value="2.7014991025428856E-3" table:formula="msoxl:=+P29*$C31" table:style-name="ce408">
            <text:p>0,27%</text:p>
          </table:table-cell>
          <table:table-cell office:value-type="percentage" office:value="2.7014991025428856E-3" table:formula="msoxl:=+Q29*$C31" table:style-name="ce409">
            <text:p>0,27%</text:p>
          </table:table-cell>
          <table:table-cell office:value-type="percentage" office:value="2.7014991025428856E-3" table:formula="msoxl:=+R29*$C31" table:style-name="ce410">
            <text:p>0,27%</text:p>
          </table:table-cell>
          <table:table-cell office:value-type="percentage" office:value="2.7014991025428856E-3" table:formula="msoxl:=+S29*$C31" table:style-name="ce411">
            <text:p>0,27%</text:p>
          </table:table-cell>
          <table:table-cell office:value-type="percentage" office:value="2.7014991025428856E-3" table:formula="msoxl:=+T29*$C31" table:style-name="ce412">
            <text:p>0,27%</text:p>
          </table:table-cell>
          <table:table-cell office:value-type="percentage" office:value="2.7014991025428856E-3" table:formula="msoxl:=+U29*$C31" table:style-name="ce413">
            <text:p>0,27%</text:p>
          </table:table-cell>
          <table:table-cell table:style-name="ce414"/>
          <table:table-cell table:style-name="ce415"/>
          <table:table-cell table:style-name="ce416"/>
          <table:table-cell table:style-name="ce417"/>
          <table:table-cell table:style-name="ce418"/>
          <table:table-cell table:style-name="ce419"/>
          <table:table-cell table:style-name="ce420"/>
          <table:table-cell table:style-name="ce421"/>
          <table:table-cell table:number-columns-repeated="16355" table:style-name="ce1"/>
        </table:table-row>
        <table:table-row table:style-name="ro1">
          <table:table-cell office:value-type="float" office:value="3" table:style-name="ce231">
            <text:p>3</text:p>
          </table:table-cell>
          <table:table-cell office:value-type="string" table:style-name="ce94">
            <text:p><text:s text:c="3"/>HORMIGON CLASE H-21</text:p>
          </table:table-cell>
          <table:table-cell table:style-name="ce95"/>
          <table:table-cell table:style-name="ce96"/>
          <table:table-cell table:style-name="ce97"/>
          <table:table-cell table:number-columns-repeated="2" table:style-name="ce201"/>
          <table:table-cell table:number-columns-repeated="9" table:style-name="ce195"/>
          <table:table-cell table:number-columns-repeated="11" table:style-name="ce201"/>
          <table:table-cell table:style-name="ce202"/>
          <table:table-cell table:style-name="ce115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9" table:style-name="ce81"/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table:number-columns-repeated="5" table:style-name="ce81"/>
          <table:table-cell table:style-name="ce82"/>
          <table:table-cell table:style-name="ce209"/>
          <table:table-cell office:value-type="percentage" office:value="0.99999999999999989" table:formula="msoxl:=SUM(O33:AB33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86"/>
          <table:table-cell table:style-name="ce87"/>
          <table:table-cell table:number-columns-repeated="9" table:style-name="ce204"/>
          <table:table-cell office:value-type="currency" office:value="1359987.1960000002" table:formula="msoxl:=+O33*D35" table:style-name="ce204">
            <text:p>$ 1.359.987,20</text:p>
          </table:table-cell>
          <table:table-cell office:value-type="currency" office:value="1359987.1960000002" table:formula="msoxl:=+P33*D35" table:style-name="ce204">
            <text:p>$ 1.359.987,20</text:p>
          </table:table-cell>
          <table:table-cell office:value-type="currency" office:value="1359987.1960000002" table:formula="msoxl:=+Q33*D35" table:style-name="ce204">
            <text:p>$ 1.359.987,20</text:p>
          </table:table-cell>
          <table:table-cell office:value-type="currency" office:value="2719974.3920000005" table:formula="msoxl:=+R33*D35" table:style-name="ce204">
            <text:p>$ 2.719.974,39</text:p>
          </table:table-cell>
          <table:table-cell office:value-type="currency" office:value="2719974.3920000005" table:formula="msoxl:=+S33*D35" table:style-name="ce204">
            <text:p>$ 2.719.974,39</text:p>
          </table:table-cell>
          <table:table-cell office:value-type="currency" office:value="1359987.1960000002" table:formula="msoxl:=+T33*D35" table:style-name="ce204">
            <text:p>$ 1.359.987,20</text:p>
          </table:table-cell>
          <table:table-cell office:value-type="currency" office:value="1359987.1960000002" table:formula="msoxl:=+U33*D35" table:style-name="ce204">
            <text:p>$ 1.359.987,20</text:p>
          </table:table-cell>
          <table:table-cell office:value-type="currency" office:value="1359987.1960000002" table:formula="msoxl:=+V33*D35" table:style-name="ce204">
            <text:p>$ 1.359.987,20</text:p>
          </table:table-cell>
          <table:table-cell table:number-columns-repeated="5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3" table:style-name="ce230">
            <text:p>3</text:p>
          </table:table-cell>
          <table:table-cell office:value-type="string" table:style-name="ce88">
            <text:p><text:s/>1 - Para Estación de Bombeo y alcantarillas</text:p>
          </table:table-cell>
          <table:table-cell office:value-type="percentage" office:value="5.4053157321777977E-2" table:formula="msoxl:=D35/D130" table:style-name="ce89">
            <text:p>5,41%</text:p>
          </table:table-cell>
          <table:table-cell office:value-type="currency" office:value="13599871.960000001" table:style-name="ce90">
            <text:p>$ 13.599.871,96</text:p>
          </table:table-cell>
          <table:table-cell table:style-name="ce472"/>
          <table:table-cell table:style-name="ce473"/>
          <table:table-cell table:style-name="ce473"/>
          <table:table-cell table:style-name="ce473"/>
          <table:table-cell table:style-name="ce473"/>
          <table:table-cell table:style-name="ce473"/>
          <table:table-cell table:style-name="ce474"/>
          <table:table-cell table:style-name="ce453"/>
          <table:table-cell table:style-name="ce452"/>
          <table:table-cell table:style-name="ce454"/>
          <table:table-cell office:value-type="percentage" office:value="5.4053157321777984E-3" table:formula="msoxl:=+O33*$C35" table:style-name="ce455">
            <text:p>0,54%</text:p>
          </table:table-cell>
          <table:table-cell office:value-type="percentage" office:value="5.4053157321777984E-3" table:formula="msoxl:=+P33*$C35" table:style-name="ce456">
            <text:p>0,54%</text:p>
          </table:table-cell>
          <table:table-cell office:value-type="percentage" office:value="5.4053157321777984E-3" table:formula="msoxl:=+Q33*$C35" table:style-name="ce501">
            <text:p>0,54%</text:p>
          </table:table-cell>
          <table:table-cell office:value-type="percentage" office:value="1.0810631464355597E-2" table:formula="msoxl:=+R33*$C35" table:style-name="ce502">
            <text:p>1,08%</text:p>
          </table:table-cell>
          <table:table-cell office:value-type="percentage" office:value="1.0810631464355597E-2" table:formula="msoxl:=+S33*$C35" table:style-name="ce503">
            <text:p>1,08%</text:p>
          </table:table-cell>
          <table:table-cell office:value-type="percentage" office:value="5.4053157321777984E-3" table:formula="msoxl:=+T33*$C35" table:style-name="ce504">
            <text:p>0,54%</text:p>
          </table:table-cell>
          <table:table-cell office:value-type="percentage" office:value="5.4053157321777984E-3" table:formula="msoxl:=+U33*$C35" table:style-name="ce505">
            <text:p>0,54%</text:p>
          </table:table-cell>
          <table:table-cell office:value-type="percentage" office:value="5.4053157321777984E-3" table:formula="msoxl:=+V33*$C35" table:style-name="ce506">
            <text:p>0,54%</text:p>
          </table:table-cell>
          <table:table-cell table:style-name="ce507"/>
          <table:table-cell table:style-name="ce508"/>
          <table:table-cell table:style-name="ce509"/>
          <table:table-cell table:style-name="ce510"/>
          <table:table-cell table:style-name="ce511"/>
          <table:table-cell table:style-name="ce512"/>
          <table:table-cell table:style-name="ce513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9" table:style-name="ce81"/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table:number-columns-repeated="5" table:style-name="ce81"/>
          <table:table-cell table:style-name="ce82"/>
          <table:table-cell table:style-name="ce209"/>
          <table:table-cell office:value-type="percentage" office:value="0.99999999999999989" table:formula="msoxl:=SUM(O36:AB36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86"/>
          <table:table-cell table:style-name="ce87"/>
          <table:table-cell table:number-columns-repeated="9" table:style-name="ce204"/>
          <table:table-cell office:value-type="currency" office:value="134098.80800000002" table:formula="msoxl:=+O36*D38" table:style-name="ce204">
            <text:p>$ 134.098,81</text:p>
          </table:table-cell>
          <table:table-cell office:value-type="currency" office:value="134098.80800000002" table:formula="msoxl:=+P36*D38" table:style-name="ce204">
            <text:p>$ 134.098,81</text:p>
          </table:table-cell>
          <table:table-cell office:value-type="currency" office:value="134098.80800000002" table:formula="msoxl:=+Q36*D38" table:style-name="ce204">
            <text:p>$ 134.098,81</text:p>
          </table:table-cell>
          <table:table-cell office:value-type="currency" office:value="268197.61600000004" table:formula="msoxl:=+R36*D38" table:style-name="ce204">
            <text:p>$ 268.197,62</text:p>
          </table:table-cell>
          <table:table-cell office:value-type="currency" office:value="268197.61600000004" table:formula="msoxl:=+S36*D38" table:style-name="ce204">
            <text:p>$ 268.197,62</text:p>
          </table:table-cell>
          <table:table-cell office:value-type="currency" office:value="134098.80800000002" table:formula="msoxl:=+T36*D38" table:style-name="ce204">
            <text:p>$ 134.098,81</text:p>
          </table:table-cell>
          <table:table-cell office:value-type="currency" office:value="134098.80800000002" table:formula="msoxl:=+U36*D38" table:style-name="ce204">
            <text:p>$ 134.098,81</text:p>
          </table:table-cell>
          <table:table-cell office:value-type="currency" office:value="134098.80800000002" table:formula="msoxl:=+V36*D38" table:style-name="ce204">
            <text:p>$ 134.098,81</text:p>
          </table:table-cell>
          <table:table-cell table:number-columns-repeated="5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3" table:style-name="ce230">
            <text:p>3</text:p>
          </table:table-cell>
          <table:table-cell office:value-type="string" table:style-name="ce88">
            <text:p><text:s/>2 - Para cámaras Pluviales y cloacales</text:p>
          </table:table-cell>
          <table:table-cell office:value-type="percentage" office:value="5.3298030943277341E-3" table:formula="msoxl:=D38/D130" table:style-name="ce89">
            <text:p>0,53%</text:p>
          </table:table-cell>
          <table:table-cell office:value-type="currency" office:value="1340988.08" table:style-name="ce90">
            <text:p>$ 1.340.988,08</text:p>
          </table:table-cell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3"/>
          <table:table-cell table:style-name="ce436"/>
          <table:table-cell table:style-name="ce437"/>
          <table:table-cell table:style-name="ce438"/>
          <table:table-cell office:value-type="percentage" office:value="5.3298030943277341E-4" table:formula="msoxl:=+O36*$C38" table:style-name="ce439">
            <text:p>0,05%</text:p>
          </table:table-cell>
          <table:table-cell office:value-type="percentage" office:value="5.3298030943277341E-4" table:formula="msoxl:=+P36*$C38" table:style-name="ce440">
            <text:p>0,05%</text:p>
          </table:table-cell>
          <table:table-cell office:value-type="percentage" office:value="5.3298030943277341E-4" table:formula="msoxl:=+Q36*$C38" table:style-name="ce522">
            <text:p>0,05%</text:p>
          </table:table-cell>
          <table:table-cell office:value-type="percentage" office:value="1.0659606188655468E-3" table:formula="msoxl:=+R36*$C38" table:style-name="ce523">
            <text:p>0,11%</text:p>
          </table:table-cell>
          <table:table-cell office:value-type="percentage" office:value="1.0659606188655468E-3" table:formula="msoxl:=+S36*$C38" table:style-name="ce524">
            <text:p>0,11%</text:p>
          </table:table-cell>
          <table:table-cell office:value-type="percentage" office:value="5.3298030943277341E-4" table:formula="msoxl:=+T36*$C38" table:style-name="ce525">
            <text:p>0,05%</text:p>
          </table:table-cell>
          <table:table-cell office:value-type="percentage" office:value="5.3298030943277341E-4" table:formula="msoxl:=+U36*$C38" table:style-name="ce526">
            <text:p>0,05%</text:p>
          </table:table-cell>
          <table:table-cell office:value-type="percentage" office:value="5.3298030943277341E-4" table:formula="msoxl:=+V36*$C38" table:style-name="ce514">
            <text:p>0,05%</text:p>
          </table:table-cell>
          <table:table-cell table:style-name="ce515"/>
          <table:table-cell table:style-name="ce516"/>
          <table:table-cell table:style-name="ce517"/>
          <table:table-cell table:style-name="ce518"/>
          <table:table-cell table:style-name="ce519"/>
          <table:table-cell table:style-name="ce520"/>
          <table:table-cell table:style-name="ce521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9" table:style-name="ce81"/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table:number-columns-repeated="4" table:style-name="ce81"/>
          <table:table-cell table:style-name="ce82"/>
          <table:table-cell table:style-name="ce209"/>
          <table:table-cell office:value-type="percentage" office:value="1" table:formula="msoxl:=SUM(O39:AB39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86"/>
          <table:table-cell table:style-name="ce87"/>
          <table:table-cell table:number-columns-repeated="9" table:style-name="ce204"/>
          <table:table-cell office:value-type="currency" office:value="892132.28700000001" table:formula="msoxl:=+O39*D41" table:style-name="ce204">
            <text:p>$ 892.132,29</text:p>
          </table:table-cell>
          <table:table-cell office:value-type="currency" office:value="892132.28700000001" table:formula="msoxl:=+P39*D41" table:style-name="ce204">
            <text:p>$ 892.132,29</text:p>
          </table:table-cell>
          <table:table-cell office:value-type="currency" office:value="892132.28700000001" table:formula="msoxl:=+Q39*D41" table:style-name="ce204">
            <text:p>$ 892.132,29</text:p>
          </table:table-cell>
          <table:table-cell office:value-type="currency" office:value="892132.28700000001" table:formula="msoxl:=+R39*D41" table:style-name="ce204">
            <text:p>$ 892.132,29</text:p>
          </table:table-cell>
          <table:table-cell office:value-type="currency" office:value="892132.28700000001" table:formula="msoxl:=+S39*D41" table:style-name="ce204">
            <text:p>$ 892.132,29</text:p>
          </table:table-cell>
          <table:table-cell office:value-type="currency" office:value="892132.28700000001" table:formula="msoxl:=+T39*D41" table:style-name="ce204">
            <text:p>$ 892.132,29</text:p>
          </table:table-cell>
          <table:table-cell office:value-type="currency" office:value="1784264.574" table:formula="msoxl:=+U39*D41" table:style-name="ce204">
            <text:p>$ 1.784.264,57</text:p>
          </table:table-cell>
          <table:table-cell office:value-type="currency" office:value="892132.28700000001" table:formula="msoxl:=+V39*D41" table:style-name="ce204">
            <text:p>$ 892.132,29</text:p>
          </table:table-cell>
          <table:table-cell office:value-type="currency" office:value="892132.28700000001" table:formula="msoxl:=+W39*D41" table:style-name="ce204">
            <text:p>$ 892.132,29</text:p>
          </table:table-cell>
          <table:table-cell table:number-columns-repeated="4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3" table:style-name="ce230">
            <text:p>3</text:p>
          </table:table-cell>
          <table:table-cell office:value-type="string" table:style-name="ce88">
            <text:p><text:s/>3 - Para cordones cuneta, badenes y muro Av. E. Ríos</text:p>
          </table:table-cell>
          <table:table-cell office:value-type="percentage" office:value="3.545810357838735E-2" table:formula="msoxl:=D41/D130" table:style-name="ce89">
            <text:p>3,55%</text:p>
          </table:table-cell>
          <table:table-cell office:value-type="currency" office:value="8921322.8699999992" table:style-name="ce90">
            <text:p>$ 8.921.322,87</text:p>
          </table:table-cell>
          <table:table-cell table:style-name="ce446"/>
          <table:table-cell table:style-name="ce447"/>
          <table:table-cell table:style-name="ce447"/>
          <table:table-cell table:style-name="ce447"/>
          <table:table-cell table:style-name="ce447"/>
          <table:table-cell table:style-name="ce447"/>
          <table:table-cell table:style-name="ce444"/>
          <table:table-cell table:style-name="ce445"/>
          <table:table-cell table:style-name="ce431"/>
          <table:table-cell table:style-name="ce433"/>
          <table:table-cell office:value-type="percentage" office:value="3.5458103578387351E-3" table:formula="msoxl:=+O39*$C41" table:style-name="ce430">
            <text:p>0,35%</text:p>
          </table:table-cell>
          <table:table-cell office:value-type="percentage" office:value="3.5458103578387351E-3" table:formula="msoxl:=+P39*$C41" table:style-name="ce432">
            <text:p>0,35%</text:p>
          </table:table-cell>
          <table:table-cell office:value-type="percentage" office:value="3.5458103578387351E-3" table:formula="msoxl:=+Q39*$C41" table:style-name="ce532">
            <text:p>0,35%</text:p>
          </table:table-cell>
          <table:table-cell office:value-type="percentage" office:value="3.5458103578387351E-3" table:formula="msoxl:=+R39*$C41" table:style-name="ce527">
            <text:p>0,35%</text:p>
          </table:table-cell>
          <table:table-cell office:value-type="percentage" office:value="3.5458103578387351E-3" table:formula="msoxl:=+S39*$C41" table:style-name="ce528">
            <text:p>0,35%</text:p>
          </table:table-cell>
          <table:table-cell office:value-type="percentage" office:value="3.5458103578387351E-3" table:formula="msoxl:=+T39*$C41" table:style-name="ce529">
            <text:p>0,35%</text:p>
          </table:table-cell>
          <table:table-cell office:value-type="percentage" office:value="7.0916207156774703E-3" table:formula="msoxl:=+U39*$C41" table:style-name="ce530">
            <text:p>0,71%</text:p>
          </table:table-cell>
          <table:table-cell office:value-type="percentage" office:value="3.5458103578387351E-3" table:formula="msoxl:=+V39*$C41" table:style-name="ce531">
            <text:p>0,35%</text:p>
          </table:table-cell>
          <table:table-cell office:value-type="percentage" office:value="3.5458103578387351E-3" table:formula="msoxl:=+W39*$C41" table:style-name="ce533">
            <text:p>0,35%</text:p>
          </table:table-cell>
          <table:table-cell table:style-name="ce534"/>
          <table:table-cell table:style-name="ce535"/>
          <table:table-cell table:style-name="ce536"/>
          <table:table-cell table:style-name="ce537"/>
          <table:table-cell table:style-name="ce538"/>
          <table:table-cell table:style-name="ce539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9" table:style-name="ce81"/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table:number-columns-repeated="3" table:style-name="ce81"/>
          <table:table-cell table:style-name="ce82"/>
          <table:table-cell table:style-name="ce209"/>
          <table:table-cell office:value-type="percentage" office:value="0.99999999999999989" table:formula="msoxl:=SUM(O42:AB42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86"/>
          <table:table-cell table:style-name="ce87"/>
          <table:table-cell table:number-columns-repeated="9" table:style-name="ce204"/>
          <table:table-cell office:value-type="currency" office:value="91786.186000000002" table:formula="msoxl:=+O42*D44" table:style-name="ce204">
            <text:p>$ 91.786,19</text:p>
          </table:table-cell>
          <table:table-cell office:value-type="currency" office:value="91786.186000000002" table:formula="msoxl:=+P42*D44" table:style-name="ce204">
            <text:p>$ 91.786,19</text:p>
          </table:table-cell>
          <table:table-cell office:value-type="currency" office:value="91786.186000000002" table:formula="msoxl:=+Q42*D44" table:style-name="ce204">
            <text:p>$ 91.786,19</text:p>
          </table:table-cell>
          <table:table-cell office:value-type="currency" office:value="91786.186000000002" table:formula="msoxl:=+R42*D44" table:style-name="ce204">
            <text:p>$ 91.786,19</text:p>
          </table:table-cell>
          <table:table-cell office:value-type="currency" office:value="91786.186000000002" table:formula="msoxl:=+S42*D44" table:style-name="ce204">
            <text:p>$ 91.786,19</text:p>
          </table:table-cell>
          <table:table-cell office:value-type="currency" office:value="91786.186000000002" table:formula="msoxl:=+T42*D44" table:style-name="ce204">
            <text:p>$ 91.786,19</text:p>
          </table:table-cell>
          <table:table-cell office:value-type="currency" office:value="91786.186000000002" table:formula="msoxl:=+U42*D44" table:style-name="ce204">
            <text:p>$ 91.786,19</text:p>
          </table:table-cell>
          <table:table-cell office:value-type="currency" office:value="91786.186000000002" table:formula="msoxl:=+V42*D44" table:style-name="ce204">
            <text:p>$ 91.786,19</text:p>
          </table:table-cell>
          <table:table-cell office:value-type="currency" office:value="91786.186000000002" table:formula="msoxl:=+W42*D44" table:style-name="ce204">
            <text:p>$ 91.786,19</text:p>
          </table:table-cell>
          <table:table-cell office:value-type="currency" office:value="91786.186000000002" table:formula="msoxl:=+X42*D44" table:style-name="ce204">
            <text:p>$ 91.786,19</text:p>
          </table:table-cell>
          <table:table-cell table:number-columns-repeated="3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4" table:style-name="ce230">
            <text:p>4</text:p>
          </table:table-cell>
          <table:table-cell office:value-type="string" table:style-name="ce200">
            <text:p><text:s text:c="3"/>HORMIGON CLASE H-4</text:p>
          </table:table-cell>
          <table:table-cell office:value-type="percentage" office:value="3.6480734277618706E-3" table:formula="msoxl:=D44/D130" table:style-name="ce89">
            <text:p>0,36%</text:p>
          </table:table-cell>
          <table:table-cell office:value-type="currency" office:value="917861.86" table:style-name="ce90">
            <text:p>$ 917.861,86</text:p>
          </table:table-cell>
          <table:table-cell table:style-name="ce448"/>
          <table:table-cell table:style-name="ce434"/>
          <table:table-cell table:style-name="ce434"/>
          <table:table-cell table:style-name="ce451"/>
          <table:table-cell table:style-name="ce451"/>
          <table:table-cell table:style-name="ce451"/>
          <table:table-cell table:style-name="ce451"/>
          <table:table-cell table:style-name="ce451"/>
          <table:table-cell table:style-name="ce451"/>
          <table:table-cell table:style-name="ce451"/>
          <table:table-cell office:value-type="percentage" office:value="3.6480734277618708E-4" table:formula="msoxl:=+O42*$C44" table:style-name="ce434">
            <text:p>0,04%</text:p>
          </table:table-cell>
          <table:table-cell office:value-type="percentage" office:value="3.6480734277618708E-4" table:formula="msoxl:=+P42*$C44" table:style-name="ce434">
            <text:p>0,04%</text:p>
          </table:table-cell>
          <table:table-cell office:value-type="percentage" office:value="3.6480734277618708E-4" table:formula="msoxl:=+Q42*$C44" table:style-name="ce434">
            <text:p>0,04%</text:p>
          </table:table-cell>
          <table:table-cell office:value-type="percentage" office:value="3.6480734277618708E-4" table:formula="msoxl:=+R42*$C44" table:style-name="ce435">
            <text:p>0,04%</text:p>
          </table:table-cell>
          <table:table-cell office:value-type="percentage" office:value="3.6480734277618708E-4" table:formula="msoxl:=+S42*$C44" table:style-name="ce546">
            <text:p>0,04%</text:p>
          </table:table-cell>
          <table:table-cell office:value-type="percentage" office:value="3.6480734277618708E-4" table:formula="msoxl:=+T42*$C44" table:style-name="ce549">
            <text:p>0,04%</text:p>
          </table:table-cell>
          <table:table-cell office:value-type="percentage" office:value="3.6480734277618708E-4" table:formula="msoxl:=+U42*$C44" table:style-name="ce548">
            <text:p>0,04%</text:p>
          </table:table-cell>
          <table:table-cell office:value-type="percentage" office:value="3.6480734277618708E-4" table:formula="msoxl:=+V42*$C44" table:style-name="ce547">
            <text:p>0,04%</text:p>
          </table:table-cell>
          <table:table-cell office:value-type="percentage" office:value="3.6480734277618708E-4" table:formula="msoxl:=+W42*$C44" table:style-name="ce550">
            <text:p>0,04%</text:p>
          </table:table-cell>
          <table:table-cell office:value-type="percentage" office:value="3.6480734277618708E-4" table:formula="msoxl:=+X42*$C44" table:style-name="ce540">
            <text:p>0,04%</text:p>
          </table:table-cell>
          <table:table-cell table:style-name="ce543"/>
          <table:table-cell table:style-name="ce542"/>
          <table:table-cell table:style-name="ce541"/>
          <table:table-cell table:style-name="ce544"/>
          <table:table-cell table:style-name="ce545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9" table:style-name="ce81"/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table:number-columns-repeated="5" table:style-name="ce81"/>
          <table:table-cell table:style-name="ce82"/>
          <table:table-cell table:style-name="ce209"/>
          <table:table-cell office:value-type="percentage" office:value="0.99999999999999989" table:formula="msoxl:=SUM(O45:AB45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86"/>
          <table:table-cell table:style-name="ce87"/>
          <table:table-cell table:number-columns-repeated="9" table:style-name="ce204"/>
          <table:table-cell office:value-type="currency" office:value="1056034.895" table:formula="msoxl:=+O45*D47" table:style-name="ce204">
            <text:p>$ 1.056.034,90</text:p>
          </table:table-cell>
          <table:table-cell office:value-type="currency" office:value="1056034.895" table:formula="msoxl:=+P45*D47" table:style-name="ce204">
            <text:p>$ 1.056.034,90</text:p>
          </table:table-cell>
          <table:table-cell office:value-type="currency" office:value="1056034.895" table:formula="msoxl:=+Q45*D47" table:style-name="ce204">
            <text:p>$ 1.056.034,90</text:p>
          </table:table-cell>
          <table:table-cell office:value-type="currency" office:value="2112069.79" table:formula="msoxl:=+R45*D47" table:style-name="ce204">
            <text:p>$ 2.112.069,79</text:p>
          </table:table-cell>
          <table:table-cell office:value-type="currency" office:value="2112069.79" table:formula="msoxl:=+S45*D47" table:style-name="ce204">
            <text:p>$ 2.112.069,79</text:p>
          </table:table-cell>
          <table:table-cell office:value-type="currency" office:value="1056034.895" table:formula="msoxl:=+T45*D47" table:style-name="ce204">
            <text:p>$ 1.056.034,90</text:p>
          </table:table-cell>
          <table:table-cell office:value-type="currency" office:value="1056034.895" table:formula="msoxl:=+U45*D47" table:style-name="ce204">
            <text:p>$ 1.056.034,90</text:p>
          </table:table-cell>
          <table:table-cell office:value-type="currency" office:value="1056034.895" table:formula="msoxl:=+V45*D47" table:style-name="ce204">
            <text:p>$ 1.056.034,90</text:p>
          </table:table-cell>
          <table:table-cell table:number-columns-repeated="5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5" table:style-name="ce230">
            <text:p>5</text:p>
          </table:table-cell>
          <table:table-cell office:value-type="string" table:style-name="ce88">
            <text:p><text:s text:c="3"/>ARMADURA EN BARRA TIPO III</text:p>
          </table:table-cell>
          <table:table-cell office:value-type="percentage" office:value="4.197246892074584E-2" table:formula="msoxl:=D47/D130" table:style-name="ce89">
            <text:p>4,20%</text:p>
          </table:table-cell>
          <table:table-cell office:value-type="currency" office:value="10560348.949999999" table:style-name="ce90">
            <text:p>$ 10.560.348,95</text:p>
          </table:table-cell>
          <table:table-cell table:style-name="ce492"/>
          <table:table-cell table:style-name="ce493"/>
          <table:table-cell table:style-name="ce493"/>
          <table:table-cell table:style-name="ce493"/>
          <table:table-cell table:style-name="ce493"/>
          <table:table-cell table:style-name="ce493"/>
          <table:table-cell table:style-name="ce449"/>
          <table:table-cell table:style-name="ce450"/>
          <table:table-cell table:style-name="ce457"/>
          <table:table-cell table:style-name="ce458"/>
          <table:table-cell office:value-type="percentage" office:value="4.1972468920745843E-3" table:formula="msoxl:=+O45*$C47" table:style-name="ce558">
            <text:p>0,42%</text:p>
          </table:table-cell>
          <table:table-cell office:value-type="percentage" office:value="4.1972468920745843E-3" table:formula="msoxl:=+P45*$C47" table:style-name="ce559">
            <text:p>0,42%</text:p>
          </table:table-cell>
          <table:table-cell office:value-type="percentage" office:value="4.1972468920745843E-3" table:formula="msoxl:=+Q45*$C47" table:style-name="ce561">
            <text:p>0,42%</text:p>
          </table:table-cell>
          <table:table-cell office:value-type="percentage" office:value="8.3944937841491686E-3" table:formula="msoxl:=+R45*$C47" table:style-name="ce562">
            <text:p>0,84%</text:p>
          </table:table-cell>
          <table:table-cell office:value-type="percentage" office:value="8.3944937841491686E-3" table:formula="msoxl:=+S45*$C47" table:style-name="ce564">
            <text:p>0,84%</text:p>
          </table:table-cell>
          <table:table-cell office:value-type="percentage" office:value="4.1972468920745843E-3" table:formula="msoxl:=+T45*$C47" table:style-name="ce565">
            <text:p>0,42%</text:p>
          </table:table-cell>
          <table:table-cell office:value-type="percentage" office:value="4.1972468920745843E-3" table:formula="msoxl:=+U45*$C47" table:style-name="ce566">
            <text:p>0,42%</text:p>
          </table:table-cell>
          <table:table-cell office:value-type="percentage" office:value="4.1972468920745843E-3" table:formula="msoxl:=+V45*$C47" table:style-name="ce567">
            <text:p>0,42%</text:p>
          </table:table-cell>
          <table:table-cell table:style-name="ce568"/>
          <table:table-cell table:style-name="ce553"/>
          <table:table-cell table:style-name="ce555"/>
          <table:table-cell table:style-name="ce570"/>
          <table:table-cell table:style-name="ce571"/>
          <table:table-cell table:style-name="ce573"/>
          <table:table-cell table:style-name="ce574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9" table:style-name="ce81"/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table:number-columns-repeated="4" table:style-name="ce81"/>
          <table:table-cell table:style-name="ce82"/>
          <table:table-cell table:style-name="ce209"/>
          <table:table-cell office:value-type="percentage" office:value="1" table:formula="msoxl:=SUM(O48:AB48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86"/>
          <table:table-cell table:style-name="ce87"/>
          <table:table-cell table:number-columns-repeated="9" table:style-name="ce204"/>
          <table:table-cell office:value-type="currency" office:value="10751.977000000001" table:formula="msoxl:=+O48*D50" table:style-name="ce204">
            <text:p>$ 10.751,98</text:p>
          </table:table-cell>
          <table:table-cell office:value-type="currency" office:value="10751.977000000001" table:formula="msoxl:=+P48*D50" table:style-name="ce204">
            <text:p>$ 10.751,98</text:p>
          </table:table-cell>
          <table:table-cell office:value-type="currency" office:value="10751.977000000001" table:formula="msoxl:=+Q48*D50" table:style-name="ce204">
            <text:p>$ 10.751,98</text:p>
          </table:table-cell>
          <table:table-cell office:value-type="currency" office:value="10751.977000000001" table:formula="msoxl:=+R48*D50" table:style-name="ce204">
            <text:p>$ 10.751,98</text:p>
          </table:table-cell>
          <table:table-cell office:value-type="currency" office:value="10751.977000000001" table:formula="msoxl:=+S48*D50" table:style-name="ce204">
            <text:p>$ 10.751,98</text:p>
          </table:table-cell>
          <table:table-cell office:value-type="currency" office:value="10751.977000000001" table:formula="msoxl:=+T48*D50" table:style-name="ce204">
            <text:p>$ 10.751,98</text:p>
          </table:table-cell>
          <table:table-cell office:value-type="currency" office:value="21503.954000000002" table:formula="msoxl:=+U48*D50" table:style-name="ce204">
            <text:p>$ 21.503,95</text:p>
          </table:table-cell>
          <table:table-cell office:value-type="currency" office:value="10751.977000000001" table:formula="msoxl:=+V48*D50" table:style-name="ce204">
            <text:p>$ 10.751,98</text:p>
          </table:table-cell>
          <table:table-cell office:value-type="currency" office:value="10751.977000000001" table:formula="msoxl:=+W48*D50" table:style-name="ce204">
            <text:p>$ 10.751,98</text:p>
          </table:table-cell>
          <table:table-cell table:number-columns-repeated="4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6" table:style-name="ce230">
            <text:p>6</text:p>
          </table:table-cell>
          <table:table-cell office:value-type="string" table:style-name="ce88">
            <text:p><text:s text:c="2"/>MALLAS DE ACERO SOLDADAS</text:p>
          </table:table-cell>
          <table:table-cell office:value-type="percentage" office:value="4.2734101174665646E-4" table:formula="msoxl:=D50/D130" table:style-name="ce89">
            <text:p>0,04%</text:p>
          </table:table-cell>
          <table:table-cell office:value-type="currency" office:value="107519.77" table:style-name="ce90">
            <text:p>$ 107.519,77</text:p>
          </table:table-cell>
          <table:table-cell table:style-name="ce488"/>
          <table:table-cell table:style-name="ce489"/>
          <table:table-cell table:style-name="ce489"/>
          <table:table-cell table:style-name="ce489"/>
          <table:table-cell table:style-name="ce489"/>
          <table:table-cell table:style-name="ce489"/>
          <table:table-cell table:style-name="ce479"/>
          <table:table-cell table:style-name="ce481"/>
          <table:table-cell table:style-name="ce460"/>
          <table:table-cell table:style-name="ce459"/>
          <table:table-cell office:value-type="percentage" office:value="4.2734101174665652E-5" table:formula="msoxl:=+O48*$C50" table:style-name="ce557">
            <text:p>0,004%</text:p>
          </table:table-cell>
          <table:table-cell office:value-type="percentage" office:value="4.2734101174665652E-5" table:formula="msoxl:=+P48*$C50" table:style-name="ce557">
            <text:p>0,004%</text:p>
          </table:table-cell>
          <table:table-cell office:value-type="percentage" office:value="4.2734101174665652E-5" table:formula="msoxl:=+Q48*$C50" table:style-name="ce557">
            <text:p>0,004%</text:p>
          </table:table-cell>
          <table:table-cell office:value-type="percentage" office:value="4.2734101174665652E-5" table:formula="msoxl:=+R48*$C50" table:style-name="ce557">
            <text:p>0,004%</text:p>
          </table:table-cell>
          <table:table-cell office:value-type="percentage" office:value="4.2734101174665652E-5" table:formula="msoxl:=+S48*$C50" table:style-name="ce557">
            <text:p>0,004%</text:p>
          </table:table-cell>
          <table:table-cell office:value-type="percentage" office:value="4.2734101174665652E-5" table:formula="msoxl:=+T48*$C50" table:style-name="ce557">
            <text:p>0,004%</text:p>
          </table:table-cell>
          <table:table-cell office:value-type="percentage" office:value="8.5468202349331304E-5" table:formula="msoxl:=+U48*$C50" table:style-name="ce557">
            <text:p>0,009%</text:p>
          </table:table-cell>
          <table:table-cell office:value-type="percentage" office:value="4.2734101174665652E-5" table:formula="msoxl:=+V48*$C50" table:style-name="ce557">
            <text:p>0,004%</text:p>
          </table:table-cell>
          <table:table-cell office:value-type="percentage" office:value="4.2734101174665652E-5" table:formula="msoxl:=+W48*$C50" table:style-name="ce557">
            <text:p>0,004%</text:p>
          </table:table-cell>
          <table:table-cell table:style-name="ce552"/>
          <table:table-cell table:style-name="ce554"/>
          <table:table-cell table:style-name="ce569"/>
          <table:table-cell table:style-name="ce572"/>
          <table:table-cell table:style-name="ce575"/>
          <table:table-cell table:style-name="ce576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11" table:style-name="ce81"/>
          <table:table-cell office:value-type="percentage" office:value="0.1" table:style-name="ce81">
            <text:p>1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1" table:style-name="ce81">
            <text:p>10,00%</text:p>
          </table:table-cell>
          <table:table-cell table:number-columns-repeated="5" table:style-name="ce81"/>
          <table:table-cell table:style-name="ce82"/>
          <table:table-cell table:style-name="ce209"/>
          <table:table-cell office:value-type="percentage" office:value="0.99999999999999989" table:formula="msoxl:=SUM(Q51:AB51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1" table:style-name="ce204"/>
          <table:table-cell office:value-type="currency" office:value="895.2170000000001" table:formula="msoxl:=+Q51*D53" table:style-name="ce204">
            <text:p>$ 895,22</text:p>
          </table:table-cell>
          <table:table-cell office:value-type="currency" office:value="1790.4340000000002" table:formula="msoxl:=+R51*D53" table:style-name="ce204">
            <text:p>$ 1.790,43</text:p>
          </table:table-cell>
          <table:table-cell office:value-type="currency" office:value="1790.4340000000002" table:formula="msoxl:=+S51*D53" table:style-name="ce204">
            <text:p>$ 1.790,43</text:p>
          </table:table-cell>
          <table:table-cell office:value-type="currency" office:value="1790.4340000000002" table:formula="msoxl:=+T51*D53" table:style-name="ce204">
            <text:p>$ 1.790,43</text:p>
          </table:table-cell>
          <table:table-cell office:value-type="currency" office:value="1790.4340000000002" table:formula="msoxl:=+U51*D53" table:style-name="ce204">
            <text:p>$ 1.790,43</text:p>
          </table:table-cell>
          <table:table-cell office:value-type="currency" office:value="895.2170000000001" table:formula="msoxl:=+V51*D53" table:style-name="ce204">
            <text:p>$ 895,22</text:p>
          </table:table-cell>
          <table:table-cell table:number-columns-repeated="5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7" table:style-name="ce230">
            <text:p>7</text:p>
          </table:table-cell>
          <table:table-cell office:value-type="string" table:style-name="ce88">
            <text:p><text:s text:c="2"/>ACERO LAMINADO COLOCADO</text:p>
          </table:table-cell>
          <table:table-cell office:value-type="percentage" office:value="3.5580706554041784E-5" table:formula="msoxl:=D53/D130" table:style-name="ce89">
            <text:p>0,00%</text:p>
          </table:table-cell>
          <table:table-cell office:value-type="currency" office:value="8952.17" table:style-name="ce90">
            <text:p>$ 8.952,17</text:p>
          </table:table-cell>
          <table:table-cell table:style-name="ce490"/>
          <table:table-cell table:style-name="ce491"/>
          <table:table-cell table:style-name="ce491"/>
          <table:table-cell table:style-name="ce491"/>
          <table:table-cell table:style-name="ce491"/>
          <table:table-cell table:style-name="ce491"/>
          <table:table-cell table:style-name="ce478"/>
          <table:table-cell table:style-name="ce483"/>
          <table:table-cell table:style-name="ce462"/>
          <table:table-cell table:style-name="ce464"/>
          <table:table-cell table:style-name="ce463"/>
          <table:table-cell table:style-name="ce461"/>
          <table:table-cell office:value-type="percentage" office:value="3.5580706554041785E-6" table:formula="msoxl:=+Q51*$C53" table:style-name="ce560">
            <text:p>0,0004%</text:p>
          </table:table-cell>
          <table:table-cell office:value-type="percentage" office:value="7.1161413108083571E-6" table:formula="msoxl:=+R51*$C53" table:style-name="ce560">
            <text:p>0,0007%</text:p>
          </table:table-cell>
          <table:table-cell office:value-type="percentage" office:value="7.1161413108083571E-6" table:formula="msoxl:=+S51*$C53" table:style-name="ce560">
            <text:p>0,0007%</text:p>
          </table:table-cell>
          <table:table-cell office:value-type="percentage" office:value="7.1161413108083571E-6" table:formula="msoxl:=+T51*$C53" table:style-name="ce560">
            <text:p>0,0007%</text:p>
          </table:table-cell>
          <table:table-cell office:value-type="percentage" office:value="7.1161413108083571E-6" table:formula="msoxl:=+U51*$C53" table:style-name="ce560">
            <text:p>0,0007%</text:p>
          </table:table-cell>
          <table:table-cell office:value-type="percentage" office:value="3.5580706554041785E-6" table:formula="msoxl:=+V51*$C53" table:style-name="ce560">
            <text:p>0,0004%</text:p>
          </table:table-cell>
          <table:table-cell table:style-name="ce563"/>
          <table:table-cell table:style-name="ce551"/>
          <table:table-cell table:style-name="ce556"/>
          <table:table-cell table:style-name="ce577"/>
          <table:table-cell table:style-name="ce578"/>
          <table:table-cell table:style-name="ce579"/>
          <table:table-cell table:style-name="ce580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81"/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table:number-columns-repeated="6" table:style-name="ce81"/>
          <table:table-cell table:style-name="ce82"/>
          <table:table-cell table:style-name="ce209"/>
          <table:table-cell office:value-type="percentage" office:value="0.99999999999999989" table:formula="msoxl:=SUM(L54:AB54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office:value-type="string" table:style-name="ce84">
            <text:p><text:s text:c="2"/>BASE DE ASIENTO PARA RIPIO, CORDÓN<text:s/></text:p>
          </table:table-cell>
          <table:table-cell table:style-name="ce85"/>
          <table:table-cell table:style-name="ce86"/>
          <table:table-cell table:style-name="ce87"/>
          <table:table-cell table:number-columns-repeated="6" table:style-name="ce204"/>
          <table:table-cell office:value-type="currency" office:value="580062.65700000001" table:formula="msoxl:=+L54*D56" table:style-name="ce204">
            <text:p>$ 580.062,66</text:p>
          </table:table-cell>
          <table:table-cell office:value-type="currency" office:value="580062.65700000001" table:formula="msoxl:=+M54*D56" table:style-name="ce204">
            <text:p>$ 580.062,66</text:p>
          </table:table-cell>
          <table:table-cell office:value-type="currency" office:value="580062.65700000001" table:formula="msoxl:=+N54*D56" table:style-name="ce204">
            <text:p>$ 580.062,66</text:p>
          </table:table-cell>
          <table:table-cell office:value-type="currency" office:value="580062.65700000001" table:formula="msoxl:=+O54*D56" table:style-name="ce204">
            <text:p>$ 580.062,66</text:p>
          </table:table-cell>
          <table:table-cell office:value-type="currency" office:value="580062.65700000001" table:formula="msoxl:=+P54*D56" table:style-name="ce204">
            <text:p>$ 580.062,66</text:p>
          </table:table-cell>
          <table:table-cell office:value-type="currency" office:value="580062.65700000001" table:formula="msoxl:=+Q54*D56" table:style-name="ce204">
            <text:p>$ 580.062,66</text:p>
          </table:table-cell>
          <table:table-cell office:value-type="currency" office:value="580062.65700000001" table:formula="msoxl:=+R54*D56" table:style-name="ce204">
            <text:p>$ 580.062,66</text:p>
          </table:table-cell>
          <table:table-cell office:value-type="currency" office:value="580062.65700000001" table:formula="msoxl:=+S54*D56" table:style-name="ce204">
            <text:p>$ 580.062,66</text:p>
          </table:table-cell>
          <table:table-cell office:value-type="currency" office:value="580062.65700000001" table:formula="msoxl:=+T54*D56" table:style-name="ce204">
            <text:p>$ 580.062,66</text:p>
          </table:table-cell>
          <table:table-cell office:value-type="currency" office:value="580062.65700000001" table:formula="msoxl:=+U54*D56" table:style-name="ce204">
            <text:p>$ 580.062,66</text:p>
          </table:table-cell>
          <table:table-cell table:number-columns-repeated="6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8" table:style-name="ce230">
            <text:p>8</text:p>
          </table:table-cell>
          <table:table-cell office:value-type="string" table:style-name="ce88">
            <text:p><text:s text:c="2"/>CUNETA Y BADENES</text:p>
          </table:table-cell>
          <table:table-cell office:value-type="percentage" office:value="2.3054789153551365E-2" table:formula="msoxl:=D56/D130" table:style-name="ce89">
            <text:p>2,31%</text:p>
          </table:table-cell>
          <table:table-cell office:value-type="currency" office:value="5800626.5700000003" table:style-name="ce90">
            <text:p>$ 5.800.626,57</text:p>
          </table:table-cell>
          <table:table-cell table:style-name="ce494"/>
          <table:table-cell table:style-name="ce495"/>
          <table:table-cell table:style-name="ce495"/>
          <table:table-cell table:style-name="ce495"/>
          <table:table-cell table:style-name="ce495"/>
          <table:table-cell table:style-name="ce495"/>
          <table:table-cell table:style-name="ce480"/>
          <table:table-cell office:value-type="percentage" office:value="2.3054789153551364E-3" table:formula="msoxl:=+L54*$C56" table:style-name="ce482">
            <text:p>0,23%</text:p>
          </table:table-cell>
          <table:table-cell office:value-type="percentage" office:value="2.3054789153551364E-3" table:formula="msoxl:=+M54*$C56" table:style-name="ce466">
            <text:p>0,23%</text:p>
          </table:table-cell>
          <table:table-cell office:value-type="percentage" office:value="2.3054789153551364E-3" table:formula="msoxl:=+N54*$C56" table:style-name="ce465">
            <text:p>0,23%</text:p>
          </table:table-cell>
          <table:table-cell office:value-type="percentage" office:value="2.3054789153551364E-3" table:formula="msoxl:=+O54*$C56" table:style-name="ce467">
            <text:p>0,23%</text:p>
          </table:table-cell>
          <table:table-cell office:value-type="percentage" office:value="2.3054789153551364E-3" table:formula="msoxl:=+P54*$C56" table:style-name="ce583">
            <text:p>0,23%</text:p>
          </table:table-cell>
          <table:table-cell office:value-type="percentage" office:value="2.3054789153551364E-3" table:formula="msoxl:=+Q54*$C56" table:style-name="ce584">
            <text:p>0,23%</text:p>
          </table:table-cell>
          <table:table-cell office:value-type="percentage" office:value="2.3054789153551364E-3" table:formula="msoxl:=+R54*$C56" table:style-name="ce585">
            <text:p>0,23%</text:p>
          </table:table-cell>
          <table:table-cell office:value-type="percentage" office:value="2.3054789153551364E-3" table:formula="msoxl:=+S54*$C56" table:style-name="ce586">
            <text:p>0,23%</text:p>
          </table:table-cell>
          <table:table-cell office:value-type="percentage" office:value="2.3054789153551364E-3" table:formula="msoxl:=+T54*$C56" table:style-name="ce587">
            <text:p>0,23%</text:p>
          </table:table-cell>
          <table:table-cell office:value-type="percentage" office:value="2.3054789153551364E-3" table:formula="msoxl:=+U54*$C56" table:style-name="ce588">
            <text:p>0,23%</text:p>
          </table:table-cell>
          <table:table-cell table:style-name="ce589"/>
          <table:table-cell table:style-name="ce590"/>
          <table:table-cell table:style-name="ce591"/>
          <table:table-cell table:style-name="ce592"/>
          <table:table-cell table:style-name="ce593"/>
          <table:table-cell table:style-name="ce594"/>
          <table:table-cell table:style-name="ce581"/>
          <table:table-cell table:style-name="ce582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8" table:style-name="ce81"/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table:number-columns-repeated="4" table:style-name="ce81"/>
          <table:table-cell table:style-name="ce82"/>
          <table:table-cell table:style-name="ce209"/>
          <table:table-cell office:value-type="percentage" office:value="0.99999999999999989" table:formula="msoxl:=SUM(N57:AB57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86"/>
          <table:table-cell table:style-name="ce87"/>
          <table:table-cell table:number-columns-repeated="8" table:style-name="ce204"/>
          <table:table-cell office:value-type="currency" office:value="21245.895000000004" table:formula="msoxl:=+N57*D59" table:style-name="ce204">
            <text:p>$ 21.245,90</text:p>
          </table:table-cell>
          <table:table-cell office:value-type="currency" office:value="21245.895000000004" table:formula="msoxl:=+O57*D59" table:style-name="ce204">
            <text:p>$ 21.245,90</text:p>
          </table:table-cell>
          <table:table-cell office:value-type="currency" office:value="21245.895000000004" table:formula="msoxl:=+P57*D59" table:style-name="ce204">
            <text:p>$ 21.245,90</text:p>
          </table:table-cell>
          <table:table-cell office:value-type="currency" office:value="21245.895000000004" table:formula="msoxl:=+Q57*D59" table:style-name="ce204">
            <text:p>$ 21.245,90</text:p>
          </table:table-cell>
          <table:table-cell office:value-type="currency" office:value="21245.895000000004" table:formula="msoxl:=+R57*D59" table:style-name="ce204">
            <text:p>$ 21.245,90</text:p>
          </table:table-cell>
          <table:table-cell office:value-type="currency" office:value="21245.895000000004" table:formula="msoxl:=+S57*D59" table:style-name="ce204">
            <text:p>$ 21.245,90</text:p>
          </table:table-cell>
          <table:table-cell office:value-type="currency" office:value="21245.895000000004" table:formula="msoxl:=+T57*D59" table:style-name="ce204">
            <text:p>$ 21.245,90</text:p>
          </table:table-cell>
          <table:table-cell office:value-type="currency" office:value="21245.895000000004" table:formula="msoxl:=+U57*D59" table:style-name="ce204">
            <text:p>$ 21.245,90</text:p>
          </table:table-cell>
          <table:table-cell office:value-type="currency" office:value="21245.895000000004" table:formula="msoxl:=+V57*D59" table:style-name="ce204">
            <text:p>$ 21.245,90</text:p>
          </table:table-cell>
          <table:table-cell office:value-type="currency" office:value="21245.895000000004" table:formula="msoxl:=+W57*D59" table:style-name="ce204">
            <text:p>$ 21.245,90</text:p>
          </table:table-cell>
          <table:table-cell table:number-columns-repeated="4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9" table:style-name="ce230">
            <text:p>9</text:p>
          </table:table-cell>
          <table:table-cell office:value-type="string" table:style-name="ce88">
            <text:p><text:s text:c="2"/>CAÑOS DE HORMIGÓN ARMADO (D=600mm)</text:p>
          </table:table-cell>
          <table:table-cell office:value-type="percentage" office:value="8.4442538007319307E-4" table:formula="msoxl:=D59/D130" table:style-name="ce89">
            <text:p>0,08%</text:p>
          </table:table-cell>
          <table:table-cell office:value-type="currency" office:value="212458.95" table:style-name="ce99">
            <text:p>$ 212.458,95</text:p>
          </table:table-cell>
          <table:table-cell table:style-name="ce486"/>
          <table:table-cell table:style-name="ce487"/>
          <table:table-cell table:style-name="ce487"/>
          <table:table-cell table:style-name="ce487"/>
          <table:table-cell table:style-name="ce487"/>
          <table:table-cell table:style-name="ce487"/>
          <table:table-cell table:style-name="ce484"/>
          <table:table-cell table:style-name="ce485"/>
          <table:table-cell table:style-name="ce496"/>
          <table:table-cell office:value-type="percentage" office:value="8.4442538007319307E-5" table:formula="msoxl:=+N57*$C59" table:style-name="ce497">
            <text:p>0,01%</text:p>
          </table:table-cell>
          <table:table-cell office:value-type="percentage" office:value="8.4442538007319307E-5" table:formula="msoxl:=+O57*$C59" table:style-name="ce498">
            <text:p>0,01%</text:p>
          </table:table-cell>
          <table:table-cell office:value-type="percentage" office:value="8.4442538007319307E-5" table:formula="msoxl:=+P57*$C59" table:style-name="ce499">
            <text:p>0,01%</text:p>
          </table:table-cell>
          <table:table-cell office:value-type="percentage" office:value="8.4442538007319307E-5" table:formula="msoxl:=+Q57*$C59" table:style-name="ce500">
            <text:p>0,01%</text:p>
          </table:table-cell>
          <table:table-cell office:value-type="percentage" office:value="8.4442538007319307E-5" table:formula="msoxl:=+R57*$C59" table:style-name="ce595">
            <text:p>0,01%</text:p>
          </table:table-cell>
          <table:table-cell office:value-type="percentage" office:value="8.4442538007319307E-5" table:formula="msoxl:=+S57*$C59" table:style-name="ce596">
            <text:p>0,01%</text:p>
          </table:table-cell>
          <table:table-cell office:value-type="percentage" office:value="8.4442538007319307E-5" table:formula="msoxl:=+T57*$C59" table:style-name="ce597">
            <text:p>0,01%</text:p>
          </table:table-cell>
          <table:table-cell office:value-type="percentage" office:value="8.4442538007319307E-5" table:formula="msoxl:=+U57*$C59" table:style-name="ce598">
            <text:p>0,01%</text:p>
          </table:table-cell>
          <table:table-cell office:value-type="percentage" office:value="8.4442538007319307E-5" table:formula="msoxl:=+V57*$C59" table:style-name="ce599">
            <text:p>0,01%</text:p>
          </table:table-cell>
          <table:table-cell office:value-type="percentage" office:value="8.4442538007319307E-5" table:formula="msoxl:=+W57*$C59" table:style-name="ce600">
            <text:p>0,01%</text:p>
          </table:table-cell>
          <table:table-cell table:style-name="ce601"/>
          <table:table-cell table:style-name="ce602"/>
          <table:table-cell table:style-name="ce603"/>
          <table:table-cell table:style-name="ce604"/>
          <table:table-cell table:style-name="ce605"/>
          <table:table-cell table:style-name="ce606"/>
          <table:table-cell table:number-columns-repeated="16355" table:style-name="ce1"/>
        </table:table-row>
        <table:table-row table:style-name="ro1">
          <table:table-cell office:value-type="float" office:value="10" table:style-name="ce231">
            <text:p>10</text:p>
          </table:table-cell>
          <table:table-cell office:value-type="string" table:style-name="ce88">
            <text:p><text:s text:c="2"/>CAÑOS DE CLOACA<text:s/></text:p>
          </table:table-cell>
          <table:table-cell table:style-name="ce95"/>
          <table:table-cell table:style-name="ce100"/>
          <table:table-cell table:style-name="ce97"/>
          <table:table-cell table:number-columns-repeated="22" table:style-name="ce201"/>
          <table:table-cell table:style-name="ce202"/>
          <table:table-cell table:style-name="ce115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101"/>
          <table:table-cell table:style-name="ce80"/>
          <table:table-cell table:number-columns-repeated="4" table:style-name="ce81"/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table:number-columns-repeated="13" table:style-name="ce81"/>
          <table:table-cell table:style-name="ce82"/>
          <table:table-cell table:style-name="ce209"/>
          <table:table-cell office:value-type="percentage" office:value="1" table:formula="msoxl:=SUM(J61:N61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86"/>
          <table:table-cell table:style-name="ce87"/>
          <table:table-cell table:number-columns-repeated="4" table:style-name="ce204"/>
          <table:table-cell office:value-type="currency" office:value="307476.99599999998" table:formula="msoxl:=+J61*D63" table:style-name="ce204">
            <text:p>$ 307.477,00</text:p>
          </table:table-cell>
          <table:table-cell office:value-type="currency" office:value="307476.99599999998" table:formula="msoxl:=+K61*D63" table:style-name="ce204">
            <text:p>$ 307.477,00</text:p>
          </table:table-cell>
          <table:table-cell office:value-type="currency" office:value="307476.99599999998" table:formula="msoxl:=+L61*D63" table:style-name="ce204">
            <text:p>$ 307.477,00</text:p>
          </table:table-cell>
          <table:table-cell office:value-type="currency" office:value="307476.99599999998" table:formula="msoxl:=+M61*D63" table:style-name="ce204">
            <text:p>$ 307.477,00</text:p>
          </table:table-cell>
          <table:table-cell office:value-type="currency" office:value="307476.99599999998" table:formula="msoxl:=+N61*D63" table:style-name="ce204">
            <text:p>$ 307.477,00</text:p>
          </table:table-cell>
          <table:table-cell table:number-columns-repeated="13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10" table:style-name="ce230">
            <text:p>10</text:p>
          </table:table-cell>
          <table:table-cell office:value-type="string" table:style-name="ce88">
            <text:p><text:s text:c="2"/>1 - D = 160mm para colectoras cloacales</text:p>
          </table:table-cell>
          <table:table-cell office:value-type="percentage" office:value="6.1103893060533258E-3" table:formula="msoxl:=D63/D130" table:style-name="ce89">
            <text:p>0,61%</text:p>
          </table:table-cell>
          <table:table-cell office:value-type="currency" office:value="1537384.98" table:style-name="ce102">
            <text:p>$ 1.537.384,98</text:p>
          </table:table-cell>
          <table:table-cell table:style-name="ce607"/>
          <table:table-cell table:style-name="ce608"/>
          <table:table-cell table:style-name="ce608"/>
          <table:table-cell table:style-name="ce608"/>
          <table:table-cell table:style-name="ce608"/>
          <table:table-cell office:value-type="percentage" office:value="1.2220778612106653E-3" table:formula="msoxl:=+J61*$C63" table:style-name="ce608">
            <text:p>0,12%</text:p>
          </table:table-cell>
          <table:table-cell office:value-type="percentage" office:value="1.2220778612106653E-3" table:formula="msoxl:=+K61*$C63" table:style-name="ce612">
            <text:p>0,12%</text:p>
          </table:table-cell>
          <table:table-cell office:value-type="percentage" office:value="1.2220778612106653E-3" table:formula="msoxl:=+L61*$C63" table:style-name="ce613">
            <text:p>0,12%</text:p>
          </table:table-cell>
          <table:table-cell office:value-type="percentage" office:value="1.2220778612106653E-3" table:formula="msoxl:=+M61*$C63" table:style-name="ce620">
            <text:p>0,12%</text:p>
          </table:table-cell>
          <table:table-cell office:value-type="percentage" office:value="1.2220778612106653E-3" table:formula="msoxl:=+N61*$C63" table:style-name="ce621">
            <text:p>0,12%</text:p>
          </table:table-cell>
          <table:table-cell table:style-name="ce622"/>
          <table:table-cell table:style-name="ce623"/>
          <table:table-cell table:style-name="ce624"/>
          <table:table-cell table:style-name="ce615"/>
          <table:table-cell table:style-name="ce616"/>
          <table:table-cell table:style-name="ce617"/>
          <table:table-cell table:style-name="ce618"/>
          <table:table-cell table:style-name="ce619"/>
          <table:table-cell table:style-name="ce635"/>
          <table:table-cell table:style-name="ce636"/>
          <table:table-cell table:style-name="ce637"/>
          <table:table-cell table:style-name="ce638"/>
          <table:table-cell table:style-name="ce639"/>
          <table:table-cell table:style-name="ce640"/>
          <table:table-cell table:style-name="ce641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101"/>
          <table:table-cell table:style-name="ce80"/>
          <table:table-cell table:number-columns-repeated="4" table:style-name="ce81"/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table:number-columns-repeated="13" table:style-name="ce81"/>
          <table:table-cell table:style-name="ce82"/>
          <table:table-cell table:style-name="ce209"/>
          <table:table-cell office:value-type="percentage" office:value="1" table:formula="msoxl:=SUM(J64:AB64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76"/>
          <table:table-cell table:style-name="ce87"/>
          <table:table-cell table:number-columns-repeated="4" table:style-name="ce204"/>
          <table:table-cell office:value-type="currency" office:value="393930.86000000004" table:formula="msoxl:=+J64*D66" table:style-name="ce204">
            <text:p>$ 393.930,86</text:p>
          </table:table-cell>
          <table:table-cell office:value-type="currency" office:value="393930.86000000004" table:formula="msoxl:=+K64*D66" table:style-name="ce204">
            <text:p>$ 393.930,86</text:p>
          </table:table-cell>
          <table:table-cell office:value-type="currency" office:value="393930.86000000004" table:formula="msoxl:=+L64*D66" table:style-name="ce204">
            <text:p>$ 393.930,86</text:p>
          </table:table-cell>
          <table:table-cell office:value-type="currency" office:value="393930.86000000004" table:formula="msoxl:=+M64*D66" table:style-name="ce204">
            <text:p>$ 393.930,86</text:p>
          </table:table-cell>
          <table:table-cell office:value-type="currency" office:value="393930.86000000004" table:formula="msoxl:=+N64*D66" table:style-name="ce204">
            <text:p>$ 393.930,86</text:p>
          </table:table-cell>
          <table:table-cell table:number-columns-repeated="13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10" table:style-name="ce230">
            <text:p>10</text:p>
          </table:table-cell>
          <table:table-cell office:value-type="string" table:style-name="ce88">
            <text:p><text:s text:c="2"/>2 - D = 150mm p/impulsión C6</text:p>
          </table:table-cell>
          <table:table-cell office:value-type="percentage" office:value="7.8284585370034954E-3" table:formula="msoxl:=D66/D130" table:style-name="ce89">
            <text:p>0,78%</text:p>
          </table:table-cell>
          <table:table-cell office:value-type="currency" office:value="1969654.3" table:style-name="ce99">
            <text:p>$ 1.969.654,30</text:p>
          </table:table-cell>
          <table:table-cell table:style-name="ce609"/>
          <table:table-cell table:style-name="ce610"/>
          <table:table-cell table:style-name="ce610"/>
          <table:table-cell table:style-name="ce610"/>
          <table:table-cell table:style-name="ce610"/>
          <table:table-cell office:value-type="percentage" office:value="1.5656917074006991E-3" table:formula="msoxl:=+J64*$C66" table:style-name="ce610">
            <text:p>0,16%</text:p>
          </table:table-cell>
          <table:table-cell office:value-type="percentage" office:value="1.5656917074006991E-3" table:formula="msoxl:=+K64*$C66" table:style-name="ce611">
            <text:p>0,16%</text:p>
          </table:table-cell>
          <table:table-cell office:value-type="percentage" office:value="1.5656917074006991E-3" table:formula="msoxl:=+L64*$C66" table:style-name="ce614">
            <text:p>0,16%</text:p>
          </table:table-cell>
          <table:table-cell office:value-type="percentage" office:value="1.5656917074006991E-3" table:formula="msoxl:=+M64*$C66" table:style-name="ce630">
            <text:p>0,16%</text:p>
          </table:table-cell>
          <table:table-cell office:value-type="percentage" office:value="1.5656917074006991E-3" table:formula="msoxl:=+N64*$C66" table:style-name="ce631">
            <text:p>0,16%</text:p>
          </table:table-cell>
          <table:table-cell table:style-name="ce632"/>
          <table:table-cell table:style-name="ce633"/>
          <table:table-cell table:style-name="ce634"/>
          <table:table-cell table:style-name="ce625"/>
          <table:table-cell table:style-name="ce626"/>
          <table:table-cell table:style-name="ce627"/>
          <table:table-cell table:style-name="ce628"/>
          <table:table-cell table:style-name="ce629"/>
          <table:table-cell table:style-name="ce642"/>
          <table:table-cell table:style-name="ce643"/>
          <table:table-cell table:style-name="ce644"/>
          <table:table-cell table:style-name="ce645"/>
          <table:table-cell table:style-name="ce646"/>
          <table:table-cell table:style-name="ce647"/>
          <table:table-cell table:style-name="ce648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101"/>
          <table:table-cell table:style-name="ce80"/>
          <table:table-cell table:number-columns-repeated="15" table:style-name="ce81"/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3" table:style-name="ce81">
            <text:p>30,00%</text:p>
          </table:table-cell>
          <table:table-cell office:value-type="percentage" office:value="0.3" table:style-name="ce81">
            <text:p>30,00%</text:p>
          </table:table-cell>
          <table:table-cell table:number-columns-repeated="2" table:style-name="ce81"/>
          <table:table-cell table:style-name="ce82"/>
          <table:table-cell table:style-name="ce209"/>
          <table:table-cell office:value-type="percentage" office:value="1" table:formula="msoxl:=SUM(U67:AB67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76"/>
          <table:table-cell table:style-name="ce87"/>
          <table:table-cell table:number-columns-repeated="15" table:style-name="ce204"/>
          <table:table-cell office:value-type="currency" office:value="14858.918" table:formula="msoxl:=+U67*D69" table:style-name="ce204">
            <text:p>$ 14.858,92</text:p>
          </table:table-cell>
          <table:table-cell office:value-type="currency" office:value="14858.918" table:formula="msoxl:=+V67*D69" table:style-name="ce204">
            <text:p>$ 14.858,92</text:p>
          </table:table-cell>
          <table:table-cell office:value-type="currency" office:value="29717.835999999999" table:formula="msoxl:=+W67*D69" table:style-name="ce204">
            <text:p>$ 29.717,84</text:p>
          </table:table-cell>
          <table:table-cell office:value-type="currency" office:value="44576.753999999994" table:formula="msoxl:=+X67*D69" table:style-name="ce204">
            <text:p>$ 44.576,75</text:p>
          </table:table-cell>
          <table:table-cell office:value-type="currency" office:value="44576.753999999994" table:formula="msoxl:=+Y67*D69" table:style-name="ce204">
            <text:p>$ 44.576,75</text:p>
          </table:table-cell>
          <table:table-cell table:number-columns-repeated="2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11" table:style-name="ce230">
            <text:p>11</text:p>
          </table:table-cell>
          <table:table-cell office:value-type="string" table:style-name="ce88">
            <text:p><text:s text:c="2"/>TAPAS DE HºFº p/ CÁMARAS DE CLOACA</text:p>
          </table:table-cell>
          <table:table-cell office:value-type="percentage" office:value="5.9057278969073363E-4" table:formula="msoxl:=D69/D130" table:style-name="ce89">
            <text:p>0,06%</text:p>
          </table:table-cell>
          <table:table-cell office:value-type="currency" office:value="148589.18" table:style-name="ce99">
            <text:p>$ 148.589,18</text:p>
          </table:table-cell>
          <table:table-cell table:style-name="ce649"/>
          <table:table-cell table:style-name="ce650"/>
          <table:table-cell table:style-name="ce650"/>
          <table:table-cell table:style-name="ce650"/>
          <table:table-cell table:style-name="ce650"/>
          <table:table-cell table:style-name="ce650"/>
          <table:table-cell table:style-name="ce651"/>
          <table:table-cell table:style-name="ce652"/>
          <table:table-cell table:style-name="ce654"/>
          <table:table-cell table:style-name="ce656"/>
          <table:table-cell table:style-name="ce657"/>
          <table:table-cell table:style-name="ce658"/>
          <table:table-cell table:style-name="ce659"/>
          <table:table-cell table:style-name="ce660"/>
          <table:table-cell table:style-name="ce709"/>
          <table:table-cell table:style-name="ce710"/>
          <table:table-cell office:value-type="percentage" office:value="5.9057278969073367E-5" table:formula="msoxl:=+U67*$C69" table:style-name="ce711">
            <text:p>0,01%</text:p>
          </table:table-cell>
          <table:table-cell office:value-type="percentage" office:value="5.9057278969073367E-5" table:formula="msoxl:=+V67*$C69" table:style-name="ce712">
            <text:p>0,01%</text:p>
          </table:table-cell>
          <table:table-cell office:value-type="percentage" office:value="1.1811455793814673E-4" table:formula="msoxl:=+W67*$C69" table:style-name="ce713">
            <text:p>0,01%</text:p>
          </table:table-cell>
          <table:table-cell office:value-type="percentage" office:value="1.7717183690722009E-4" table:formula="msoxl:=+X67*$C69" table:style-name="ce714">
            <text:p>0,02%</text:p>
          </table:table-cell>
          <table:table-cell office:value-type="percentage" office:value="1.7717183690722009E-4" table:formula="msoxl:=+Y67*$C69" table:style-name="ce715">
            <text:p>0,02%</text:p>
          </table:table-cell>
          <table:table-cell table:style-name="ce716"/>
          <table:table-cell table:style-name="ce717"/>
          <table:table-cell table:style-name="ce718"/>
          <table:table-cell table:style-name="ce719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101"/>
          <table:table-cell table:style-name="ce80"/>
          <table:table-cell table:number-columns-repeated="14" table:style-name="ce81"/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3" table:style-name="ce81">
            <text:p>30,00%</text:p>
          </table:table-cell>
          <table:table-cell office:value-type="percentage" office:value="0.3" table:style-name="ce81">
            <text:p>30,00%</text:p>
          </table:table-cell>
          <table:table-cell office:value-type="percentage" office:value="0.2" table:style-name="ce81">
            <text:p>20,00%</text:p>
          </table:table-cell>
          <table:table-cell table:number-columns-repeated="3" table:style-name="ce81"/>
          <table:table-cell table:style-name="ce82"/>
          <table:table-cell table:style-name="ce209"/>
          <table:table-cell office:value-type="percentage" office:value="1" table:formula="msoxl:=SUM(T70:AB70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office:value-type="string" table:style-name="ce84">
            <text:p><text:s text:c="2"/>MEMBRANAS DE PROTECCIÓN</text:p>
          </table:table-cell>
          <table:table-cell table:style-name="ce85"/>
          <table:table-cell table:style-name="ce76"/>
          <table:table-cell table:style-name="ce87"/>
          <table:table-cell table:number-columns-repeated="14" table:style-name="ce204"/>
          <table:table-cell office:value-type="currency" office:value="63279.9" table:formula="msoxl:=+T70*D72" table:style-name="ce204">
            <text:p>$ 63.279,90</text:p>
          </table:table-cell>
          <table:table-cell office:value-type="currency" office:value="63279.9" table:formula="msoxl:=+U70*D72" table:style-name="ce204">
            <text:p>$ 63.279,90</text:p>
          </table:table-cell>
          <table:table-cell office:value-type="currency" office:value="189839.69999999998" table:formula="msoxl:=+V70*D72" table:style-name="ce204">
            <text:p>$ 189.839,70</text:p>
          </table:table-cell>
          <table:table-cell office:value-type="currency" office:value="189839.69999999998" table:formula="msoxl:=+W70*D72" table:style-name="ce204">
            <text:p>$ 189.839,70</text:p>
          </table:table-cell>
          <table:table-cell office:value-type="currency" office:value="126559.8" table:formula="msoxl:=+X70*D72" table:style-name="ce204">
            <text:p>$ 126.559,80</text:p>
          </table:table-cell>
          <table:table-cell table:number-columns-repeated="3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12" table:style-name="ce230">
            <text:p>12</text:p>
          </table:table-cell>
          <table:table-cell office:value-type="string" table:style-name="ce88">
            <text:p><text:s text:c="2"/>1- De polietileno de 1mm para lagunas de tratamiento</text:p>
          </table:table-cell>
          <table:table-cell office:value-type="percentage" office:value="2.5150813184614557E-3" table:formula="msoxl:=D72/D130" table:style-name="ce89">
            <text:p>0,25%</text:p>
          </table:table-cell>
          <table:table-cell office:value-type="currency" office:value="632799" table:style-name="ce99">
            <text:p>$ 632.799,00</text:p>
          </table:table-cell>
          <table:table-cell table:style-name="ce667"/>
          <table:table-cell table:style-name="ce668"/>
          <table:table-cell table:style-name="ce668"/>
          <table:table-cell table:style-name="ce668"/>
          <table:table-cell table:style-name="ce668"/>
          <table:table-cell table:style-name="ce668"/>
          <table:table-cell table:style-name="ce666"/>
          <table:table-cell table:style-name="ce655"/>
          <table:table-cell table:style-name="ce653"/>
          <table:table-cell table:style-name="ce661"/>
          <table:table-cell table:style-name="ce662"/>
          <table:table-cell table:style-name="ce663"/>
          <table:table-cell table:style-name="ce664"/>
          <table:table-cell table:style-name="ce665"/>
          <table:table-cell table:style-name="ce698"/>
          <table:table-cell office:value-type="percentage" office:value="2.5150813184614561E-4" table:formula="msoxl:=+T70*$C72" table:style-name="ce699">
            <text:p>0,03%</text:p>
          </table:table-cell>
          <table:table-cell office:value-type="percentage" office:value="2.5150813184614561E-4" table:formula="msoxl:=+U70*$C72" table:style-name="ce700">
            <text:p>0,03%</text:p>
          </table:table-cell>
          <table:table-cell office:value-type="percentage" office:value="7.5452439553843665E-4" table:formula="msoxl:=+V70*$C72" table:style-name="ce701">
            <text:p>0,08%</text:p>
          </table:table-cell>
          <table:table-cell office:value-type="percentage" office:value="7.5452439553843665E-4" table:formula="msoxl:=+W70*$C72" table:style-name="ce702">
            <text:p>0,08%</text:p>
          </table:table-cell>
          <table:table-cell office:value-type="percentage" office:value="5.0301626369229121E-4" table:formula="msoxl:=+X70*$C72" table:style-name="ce703">
            <text:p>0,05%</text:p>
          </table:table-cell>
          <table:table-cell table:style-name="ce704"/>
          <table:table-cell table:style-name="ce705"/>
          <table:table-cell table:style-name="ce706"/>
          <table:table-cell table:style-name="ce707"/>
          <table:table-cell table:style-name="ce708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101"/>
          <table:table-cell table:style-name="ce80"/>
          <table:table-cell table:number-columns-repeated="3" table:style-name="ce81"/>
          <table:table-cell office:value-type="percentage" office:value="0.4" table:style-name="ce81">
            <text:p>40,00%</text:p>
          </table:table-cell>
          <table:table-cell office:value-type="percentage" office:value="0.4" table:style-name="ce81">
            <text:p>4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table:number-columns-repeated="15" table:style-name="ce81"/>
          <table:table-cell table:style-name="ce82"/>
          <table:table-cell table:style-name="ce209"/>
          <table:table-cell office:value-type="percentage" office:value="1" table:formula="msoxl:=SUM(I73:AB73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76"/>
          <table:table-cell table:style-name="ce87"/>
          <table:table-cell table:number-columns-repeated="3" table:style-name="ce204"/>
          <table:table-cell office:value-type="currency" office:value="858430.32400000002" table:formula="msoxl:=+I73*D75" table:style-name="ce204">
            <text:p>$ 858.430,32</text:p>
          </table:table-cell>
          <table:table-cell office:value-type="currency" office:value="858430.32400000002" table:formula="msoxl:=+J73*D75" table:style-name="ce204">
            <text:p>$ 858.430,32</text:p>
          </table:table-cell>
          <table:table-cell office:value-type="currency" office:value="214607.58100000001" table:formula="msoxl:=+K73*D75" table:style-name="ce204">
            <text:p>$ 214.607,58</text:p>
          </table:table-cell>
          <table:table-cell office:value-type="currency" office:value="214607.58100000001" table:formula="msoxl:=+L73*D75" table:style-name="ce204">
            <text:p>$ 214.607,58</text:p>
          </table:table-cell>
          <table:table-cell table:number-columns-repeated="15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13" table:style-name="ce230">
            <text:p>13</text:p>
          </table:table-cell>
          <table:table-cell office:value-type="string" table:style-name="ce200">
            <text:p><text:s text:c="2"/>ESTACIÓN ELEVADORA CLOACAL</text:p>
          </table:table-cell>
          <table:table-cell office:value-type="percentage" office:value="8.5296518763984079E-3" table:formula="msoxl:=D75/D130" table:style-name="ce89">
            <text:p>0,85%</text:p>
          </table:table-cell>
          <table:table-cell office:value-type="currency" office:value="2146075.81" table:style-name="ce99">
            <text:p>$ 2.146.075,81</text:p>
          </table:table-cell>
          <table:table-cell table:style-name="ce674"/>
          <table:table-cell table:style-name="ce675"/>
          <table:table-cell table:style-name="ce675"/>
          <table:table-cell table:style-name="ce675"/>
          <table:table-cell office:value-type="percentage" office:value="3.4118607505593634E-3" table:formula="msoxl:=+I73*$C75" table:style-name="ce669">
            <text:p>0,34%</text:p>
          </table:table-cell>
          <table:table-cell office:value-type="percentage" office:value="3.4118607505593634E-3" table:formula="msoxl:=+J73*$C75" table:style-name="ce669">
            <text:p>0,34%</text:p>
          </table:table-cell>
          <table:table-cell office:value-type="percentage" office:value="8.5296518763984086E-4" table:formula="msoxl:=+K73*$C75" table:style-name="ce669">
            <text:p>0,09%</text:p>
          </table:table-cell>
          <table:table-cell office:value-type="percentage" office:value="8.5296518763984086E-4" table:formula="msoxl:=+L73*$C75" table:style-name="ce669">
            <text:p>0,09%</text:p>
          </table:table-cell>
          <table:table-cell table:style-name="ce677"/>
          <table:table-cell table:style-name="ce676"/>
          <table:table-cell table:style-name="ce678"/>
          <table:table-cell table:style-name="ce681"/>
          <table:table-cell table:style-name="ce682"/>
          <table:table-cell table:style-name="ce684"/>
          <table:table-cell table:style-name="ce683"/>
          <table:table-cell table:style-name="ce685"/>
          <table:table-cell table:style-name="ce688"/>
          <table:table-cell table:style-name="ce689"/>
          <table:table-cell table:style-name="ce721"/>
          <table:table-cell table:style-name="ce724"/>
          <table:table-cell table:style-name="ce729"/>
          <table:table-cell table:style-name="ce728"/>
          <table:table-cell table:style-name="ce730"/>
          <table:table-cell table:style-name="ce731"/>
          <table:table-cell table:style-name="ce732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101"/>
          <table:table-cell table:style-name="ce80"/>
          <table:table-cell table:number-columns-repeated="17" table:style-name="ce81"/>
          <table:table-cell office:value-type="percentage" office:value="0.25" table:style-name="ce81">
            <text:p>25,00%</text:p>
          </table:table-cell>
          <table:table-cell office:value-type="percentage" office:value="0.25" table:style-name="ce81">
            <text:p>25,00%</text:p>
          </table:table-cell>
          <table:table-cell office:value-type="percentage" office:value="0.25" table:style-name="ce81">
            <text:p>25,00%</text:p>
          </table:table-cell>
          <table:table-cell office:value-type="percentage" office:value="0.25" table:style-name="ce81">
            <text:p>25,00%</text:p>
          </table:table-cell>
          <table:table-cell table:style-name="ce81"/>
          <table:table-cell table:style-name="ce82"/>
          <table:table-cell table:style-name="ce209"/>
          <table:table-cell office:value-type="percentage" office:value="1" table:formula="msoxl:=SUM(W76:AB76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76"/>
          <table:table-cell table:style-name="ce87"/>
          <table:table-cell table:number-columns-repeated="17" table:style-name="ce204"/>
          <table:table-cell office:value-type="currency" office:value="2347630.5699999998" table:formula="msoxl:=+W76*D78" table:style-name="ce204">
            <text:p>$ 2.347.630,57</text:p>
          </table:table-cell>
          <table:table-cell office:value-type="currency" office:value="2347630.5699999998" table:formula="msoxl:=+X76*D78" table:style-name="ce204">
            <text:p>$ 2.347.630,57</text:p>
          </table:table-cell>
          <table:table-cell office:value-type="currency" office:value="2347630.5699999998" table:formula="msoxl:=+Y76*D78" table:style-name="ce204">
            <text:p>$ 2.347.630,57</text:p>
          </table:table-cell>
          <table:table-cell office:value-type="currency" office:value="2347630.5699999998" table:formula="msoxl:=+Z76*D78" table:style-name="ce204">
            <text:p>$ 2.347.630,57</text:p>
          </table:table-cell>
          <table:table-cell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14" table:style-name="ce230">
            <text:p>14</text:p>
          </table:table-cell>
          <table:table-cell office:value-type="string" table:style-name="ce88">
            <text:p><text:s text:c="2"/>EQUIPOS DE BOMBEO PLUVIALES</text:p>
          </table:table-cell>
          <table:table-cell office:value-type="percentage" office:value="3.7322952718041702E-2" table:formula="msoxl:=D78/D130" table:style-name="ce89">
            <text:p>3,73%</text:p>
          </table:table-cell>
          <table:table-cell office:value-type="currency" office:value="9390522.2799999993" table:style-name="ce99">
            <text:p>$ 9.390.522,28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table:style-name="ce671"/>
          <table:table-cell table:style-name="ce671"/>
          <table:table-cell table:style-name="ce672"/>
          <table:table-cell table:style-name="ce673"/>
          <table:table-cell table:style-name="ce1007"/>
          <table:table-cell table:style-name="ce679"/>
          <table:table-cell table:style-name="ce1008"/>
          <table:table-cell table:style-name="ce1006"/>
          <table:table-cell table:style-name="ce680"/>
          <table:table-cell table:style-name="ce690"/>
          <table:table-cell table:style-name="ce686"/>
          <table:table-cell table:style-name="ce692"/>
          <table:table-cell table:style-name="ce691"/>
          <table:table-cell table:style-name="ce687"/>
          <table:table-cell office:value-type="percentage" office:value="9.3307381795104255E-3" table:formula="msoxl:=+W76*$C78" table:style-name="ce722">
            <text:p>0,93%</text:p>
          </table:table-cell>
          <table:table-cell office:value-type="percentage" office:value="9.3307381795104255E-3" table:formula="msoxl:=+X76*$C78" table:style-name="ce725">
            <text:p>0,93%</text:p>
          </table:table-cell>
          <table:table-cell office:value-type="percentage" office:value="9.3307381795104255E-3" table:formula="msoxl:=+Y76*$C78" table:style-name="ce734">
            <text:p>0,93%</text:p>
          </table:table-cell>
          <table:table-cell office:value-type="percentage" office:value="9.3307381795104255E-3" table:formula="msoxl:=+Z76*$C78" table:style-name="ce733">
            <text:p>0,93%</text:p>
          </table:table-cell>
          <table:table-cell table:style-name="ce735"/>
          <table:table-cell table:style-name="ce736"/>
          <table:table-cell table:style-name="ce737"/>
          <table:table-cell table:number-columns-repeated="16355" table:style-name="ce1"/>
        </table:table-row>
        <table:table-row table:style-name="ro1">
          <table:table-cell office:value-type="float" office:value="15" table:style-name="ce231">
            <text:p>15</text:p>
          </table:table-cell>
          <table:table-cell office:value-type="string" table:style-name="ce88">
            <text:p><text:s text:c="2"/>COMPUERTAS<text:s/></text:p>
          </table:table-cell>
          <table:table-cell table:style-name="ce95"/>
          <table:table-cell table:style-name="ce103"/>
          <table:table-cell table:style-name="ce97"/>
          <table:table-cell table:number-columns-repeated="12" table:style-name="ce201"/>
          <table:table-cell table:style-name="ce203"/>
          <table:table-cell table:number-columns-repeated="9" table:style-name="ce201"/>
          <table:table-cell table:style-name="ce202"/>
          <table:table-cell table:style-name="ce115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101"/>
          <table:table-cell table:style-name="ce80"/>
          <table:table-cell table:number-columns-repeated="12" table:style-name="ce81"/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table:number-columns-repeated="5" table:style-name="ce81"/>
          <table:table-cell table:style-name="ce82"/>
          <table:table-cell table:style-name="ce209"/>
          <table:table-cell office:value-type="percentage" office:value="1" table:formula="msoxl:=SUM(R80:AB80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office:value-type="string" table:style-name="ce84">
            <text:p><text:s text:c="2"/>1 - Para alcantarillas estación de Bombeo <text:s/>Pluvial</text:p>
          </table:table-cell>
          <table:table-cell table:style-name="ce85"/>
          <table:table-cell table:style-name="ce76"/>
          <table:table-cell table:style-name="ce87"/>
          <table:table-cell table:number-columns-repeated="12" table:style-name="ce204"/>
          <table:table-cell office:value-type="currency" office:value="237382.36800000002" table:formula="msoxl:=+R80*D82" table:style-name="ce204">
            <text:p>$ 237.382,37</text:p>
          </table:table-cell>
          <table:table-cell office:value-type="currency" office:value="237382.36800000002" table:formula="msoxl:=+S80*D82" table:style-name="ce204">
            <text:p>$ 237.382,37</text:p>
          </table:table-cell>
          <table:table-cell office:value-type="currency" office:value="237382.36800000002" table:formula="msoxl:=+T80*D82" table:style-name="ce204">
            <text:p>$ 237.382,37</text:p>
          </table:table-cell>
          <table:table-cell office:value-type="currency" office:value="237382.36800000002" table:formula="msoxl:=+U80*D82" table:style-name="ce204">
            <text:p>$ 237.382,37</text:p>
          </table:table-cell>
          <table:table-cell office:value-type="currency" office:value="237382.36800000002" table:formula="msoxl:=+V80*D82" table:style-name="ce204">
            <text:p>$ 237.382,37</text:p>
          </table:table-cell>
          <table:table-cell table:number-columns-repeated="5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15" table:style-name="ce230">
            <text:p>15</text:p>
          </table:table-cell>
          <table:table-cell office:value-type="string" table:style-name="ce88">
            <text:p><text:s text:c="7"/>(sistema automatizado)</text:p>
          </table:table-cell>
          <table:table-cell office:value-type="percentage" office:value="4.7174217965652793E-3" table:formula="msoxl:=D82/D130" table:style-name="ce89">
            <text:p>0,47%</text:p>
          </table:table-cell>
          <table:table-cell office:value-type="currency" office:value="1186911.8400000001" table:style-name="ce99">
            <text:p>$ 1.186.911,84</text:p>
          </table:table-cell>
          <table:table-cell table:style-name="ce1016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5"/>
          <table:table-cell table:style-name="ce1014"/>
          <table:table-cell table:style-name="ce1009"/>
          <table:table-cell table:style-name="ce1010"/>
          <table:table-cell table:style-name="ce1011"/>
          <table:table-cell table:style-name="ce1012"/>
          <table:table-cell table:style-name="ce1013"/>
          <table:table-cell office:value-type="percentage" office:value="9.4348435931305595E-4" table:formula="msoxl:=+R80*$C82" table:style-name="ce696">
            <text:p>0,09%</text:p>
          </table:table-cell>
          <table:table-cell office:value-type="percentage" office:value="9.4348435931305595E-4" table:formula="msoxl:=+S80*$C82" table:style-name="ce697">
            <text:p>0,09%</text:p>
          </table:table-cell>
          <table:table-cell office:value-type="percentage" office:value="9.4348435931305595E-4" table:formula="msoxl:=+T80*$C82" table:style-name="ce694">
            <text:p>0,09%</text:p>
          </table:table-cell>
          <table:table-cell office:value-type="percentage" office:value="9.4348435931305595E-4" table:formula="msoxl:=+U80*$C82" table:style-name="ce693">
            <text:p>0,09%</text:p>
          </table:table-cell>
          <table:table-cell office:value-type="percentage" office:value="9.4348435931305595E-4" table:formula="msoxl:=+V80*$C82" table:style-name="ce695">
            <text:p>0,09%</text:p>
          </table:table-cell>
          <table:table-cell table:style-name="ce726"/>
          <table:table-cell table:style-name="ce727"/>
          <table:table-cell table:style-name="ce746"/>
          <table:table-cell table:style-name="ce740"/>
          <table:table-cell table:style-name="ce747"/>
          <table:table-cell table:style-name="ce738"/>
          <table:table-cell table:style-name="ce739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101"/>
          <table:table-cell table:style-name="ce80"/>
          <table:table-cell table:number-columns-repeated="12" table:style-name="ce81"/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table:number-columns-repeated="5" table:style-name="ce81"/>
          <table:table-cell table:style-name="ce82"/>
          <table:table-cell table:style-name="ce209"/>
          <table:table-cell office:value-type="percentage" office:value="1" table:formula="msoxl:=SUM(R83:AB83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office:value-type="string" table:style-name="ce84">
            <text:p><text:s text:c="2"/>2 - Para alcantarillas de comunicación<text:s/></text:p>
          </table:table-cell>
          <table:table-cell table:style-name="ce85"/>
          <table:table-cell table:style-name="ce76"/>
          <table:table-cell table:style-name="ce87"/>
          <table:table-cell table:number-columns-repeated="12" table:style-name="ce204"/>
          <table:table-cell office:value-type="currency" office:value="159002.95200000002" table:formula="msoxl:=+R83*D85" table:style-name="ce204">
            <text:p>$ 159.002,95</text:p>
          </table:table-cell>
          <table:table-cell office:value-type="currency" office:value="159002.95200000002" table:formula="msoxl:=+S83*D85" table:style-name="ce204">
            <text:p>$ 159.002,95</text:p>
          </table:table-cell>
          <table:table-cell office:value-type="currency" office:value="159002.95200000002" table:formula="msoxl:=+T83*D85" table:style-name="ce204">
            <text:p>$ 159.002,95</text:p>
          </table:table-cell>
          <table:table-cell office:value-type="currency" office:value="159002.95200000002" table:formula="msoxl:=+U83*D85" table:style-name="ce204">
            <text:p>$ 159.002,95</text:p>
          </table:table-cell>
          <table:table-cell office:value-type="currency" office:value="159002.95200000002" table:formula="msoxl:=+V83*D85" table:style-name="ce204">
            <text:p>$ 159.002,95</text:p>
          </table:table-cell>
          <table:table-cell table:number-columns-repeated="5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15" table:style-name="ce230">
            <text:p>15</text:p>
          </table:table-cell>
          <table:table-cell office:value-type="string" table:style-name="ce88">
            <text:p><text:s text:c="6"/>canales de guarda (sistema manual)</text:p>
          </table:table-cell>
          <table:table-cell office:value-type="percentage" office:value="3.1598134174945247E-3" table:formula="msoxl:=D85/D130" table:style-name="ce89">
            <text:p>0,32%</text:p>
          </table:table-cell>
          <table:table-cell office:value-type="currency" office:value="795014.76" table:style-name="ce99">
            <text:p>$ 795.014,76</text:p>
          </table:table-cell>
          <table:table-cell table:style-name="ce1020"/>
          <table:table-cell table:style-name="ce1021"/>
          <table:table-cell table:style-name="ce1021"/>
          <table:table-cell table:style-name="ce1021"/>
          <table:table-cell table:style-name="ce1021"/>
          <table:table-cell table:style-name="ce1021"/>
          <table:table-cell table:style-name="ce1019"/>
          <table:table-cell table:style-name="ce1018"/>
          <table:table-cell table:style-name="ce1024"/>
          <table:table-cell table:style-name="ce1022"/>
          <table:table-cell table:style-name="ce1026"/>
          <table:table-cell table:style-name="ce1023"/>
          <table:table-cell table:style-name="ce1025"/>
          <table:table-cell office:value-type="percentage" office:value="6.3196268349890495E-4" table:formula="msoxl:=+R83*$C85" table:style-name="ce744">
            <text:p>0,06%</text:p>
          </table:table-cell>
          <table:table-cell office:value-type="percentage" office:value="6.3196268349890495E-4" table:formula="msoxl:=+S83*$C85" table:style-name="ce741">
            <text:p>0,06%</text:p>
          </table:table-cell>
          <table:table-cell office:value-type="percentage" office:value="6.3196268349890495E-4" table:formula="msoxl:=+T83*$C85" table:style-name="ce745">
            <text:p>0,06%</text:p>
          </table:table-cell>
          <table:table-cell office:value-type="percentage" office:value="6.3196268349890495E-4" table:formula="msoxl:=+U83*$C85" table:style-name="ce742">
            <text:p>0,06%</text:p>
          </table:table-cell>
          <table:table-cell office:value-type="percentage" office:value="6.3196268349890495E-4" table:formula="msoxl:=+V83*$C85" table:style-name="ce743">
            <text:p>0,06%</text:p>
          </table:table-cell>
          <table:table-cell table:style-name="ce720"/>
          <table:table-cell table:style-name="ce723"/>
          <table:table-cell table:style-name="ce751"/>
          <table:table-cell table:style-name="ce748"/>
          <table:table-cell table:style-name="ce752"/>
          <table:table-cell table:style-name="ce749"/>
          <table:table-cell table:style-name="ce750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101"/>
          <table:table-cell table:style-name="ce80"/>
          <table:table-cell table:number-columns-repeated="18" table:style-name="ce81"/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2">
            <text:p>20,00%</text:p>
          </table:table-cell>
          <table:table-cell table:style-name="ce209"/>
          <table:table-cell office:value-type="percentage" office:value="1" table:formula="msoxl:=SUM(X86:AB86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76"/>
          <table:table-cell table:style-name="ce87"/>
          <table:table-cell table:number-columns-repeated="18" table:style-name="ce204"/>
          <table:table-cell office:value-type="currency" office:value="293383.48800000001" table:formula="msoxl:=+X86*D88" table:style-name="ce204">
            <text:p>$ 293.383,49</text:p>
          </table:table-cell>
          <table:table-cell office:value-type="currency" office:value="293383.48800000001" table:formula="msoxl:=+Y86*D88" table:style-name="ce204">
            <text:p>$ 293.383,49</text:p>
          </table:table-cell>
          <table:table-cell office:value-type="currency" office:value="293383.48800000001" table:formula="msoxl:=+Z86*D88" table:style-name="ce204">
            <text:p>$ 293.383,49</text:p>
          </table:table-cell>
          <table:table-cell office:value-type="currency" office:value="293383.48800000001" table:formula="msoxl:=+AA86*D88" table:style-name="ce204">
            <text:p>$ 293.383,49</text:p>
          </table:table-cell>
          <table:table-cell office:value-type="currency" office:value="293383.48800000001" table:formula="msoxl:=+AB86*D88" table:style-name="ce205">
            <text:p>$ 293.383,49</text:p>
          </table:table-cell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15" table:style-name="ce230">
            <text:p>15</text:p>
          </table:table-cell>
          <table:table-cell office:value-type="string" table:style-name="ce88">
            <text:p><text:s text:c="2"/>3 - Tipo Stop lock p/ Av. Entre Ríos (4m x 0.63m)</text:p>
          </table:table-cell>
          <table:table-cell office:value-type="percentage" office:value="5.8303136526279328E-3" table:formula="msoxl:=D88/D130" table:style-name="ce89">
            <text:p>0,58%</text:p>
          </table:table-cell>
          <table:table-cell office:value-type="currency" office:value="1466917.44" table:style-name="ce99">
            <text:p>$ 1.466.917,44</text:p>
          </table:table-cell>
          <table:table-cell table:style-name="ce1027"/>
          <table:table-cell table:style-name="ce1028"/>
          <table:table-cell table:style-name="ce1028"/>
          <table:table-cell table:style-name="ce1028"/>
          <table:table-cell table:style-name="ce1028"/>
          <table:table-cell table:style-name="ce1028"/>
          <table:table-cell table:style-name="ce1032"/>
          <table:table-cell table:style-name="ce1033"/>
          <table:table-cell table:style-name="ce1035"/>
          <table:table-cell table:style-name="ce1036"/>
          <table:table-cell table:style-name="ce1037"/>
          <table:table-cell table:style-name="ce1038"/>
          <table:table-cell table:style-name="ce1039"/>
          <table:table-cell table:style-name="ce1045"/>
          <table:table-cell table:style-name="ce1046"/>
          <table:table-cell table:style-name="ce1047"/>
          <table:table-cell table:style-name="ce1048"/>
          <table:table-cell table:style-name="ce1049"/>
          <table:table-cell table:style-name="ce1055"/>
          <table:table-cell office:value-type="percentage" office:value="1.1660627305255867E-3" table:formula="msoxl:=+X86*$C88" table:style-name="ce1056">
            <text:p>0,12%</text:p>
          </table:table-cell>
          <table:table-cell office:value-type="percentage" office:value="1.1660627305255867E-3" table:formula="msoxl:=+Y86*$C88" table:style-name="ce1057">
            <text:p>0,12%</text:p>
          </table:table-cell>
          <table:table-cell office:value-type="percentage" office:value="1.1660627305255867E-3" table:formula="msoxl:=+Z86*$C88" table:style-name="ce1058">
            <text:p>0,12%</text:p>
          </table:table-cell>
          <table:table-cell office:value-type="percentage" office:value="1.1660627305255867E-3" table:formula="msoxl:=+AA86*$C88" table:style-name="ce1059">
            <text:p>0,12%</text:p>
          </table:table-cell>
          <table:table-cell office:value-type="percentage" office:value="1.1660627305255867E-3" table:formula="msoxl:=+AB86*$C88" table:style-name="ce1060">
            <text:p>0,12%</text:p>
          </table:table-cell>
          <table:table-cell table:style-name="ce1061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101"/>
          <table:table-cell table:style-name="ce80"/>
          <table:table-cell table:number-columns-repeated="17" table:style-name="ce81"/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table:style-name="ce82"/>
          <table:table-cell table:style-name="ce209"/>
          <table:table-cell office:value-type="percentage" office:value="1" table:formula="msoxl:=SUM(W89:AB89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76"/>
          <table:table-cell table:style-name="ce87"/>
          <table:table-cell table:number-columns-repeated="17" table:style-name="ce204"/>
          <table:table-cell office:value-type="currency" office:value="62730.843999999997" table:formula="msoxl:=+W89*D91" table:style-name="ce204">
            <text:p>$ 62.730,84</text:p>
          </table:table-cell>
          <table:table-cell office:value-type="currency" office:value="62730.843999999997" table:formula="msoxl:=+X89*D91" table:style-name="ce204">
            <text:p>$ 62.730,84</text:p>
          </table:table-cell>
          <table:table-cell office:value-type="currency" office:value="62730.843999999997" table:formula="msoxl:=+Y89*D91" table:style-name="ce204">
            <text:p>$ 62.730,84</text:p>
          </table:table-cell>
          <table:table-cell office:value-type="currency" office:value="62730.843999999997" table:formula="msoxl:=+Z89*D91" table:style-name="ce204">
            <text:p>$ 62.730,84</text:p>
          </table:table-cell>
          <table:table-cell office:value-type="currency" office:value="62730.843999999997" table:formula="msoxl:=+AA89*D91" table:style-name="ce204">
            <text:p>$ 62.730,84</text:p>
          </table:table-cell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15" table:style-name="ce230">
            <text:p>15</text:p>
          </table:table-cell>
          <table:table-cell office:value-type="string" table:style-name="ce88">
            <text:p><text:s text:c="2"/>4 - Tipo Stop lock para Estación de Bombeo</text:p>
          </table:table-cell>
          <table:table-cell office:value-type="percentage" office:value="1.2466294497598754E-3" table:formula="msoxl:=D91/D130" table:style-name="ce89">
            <text:p>0,12%</text:p>
          </table:table-cell>
          <table:table-cell office:value-type="currency" office:value="313654.21999999997" table:style-name="ce99">
            <text:p>$ 313.654,22</text:p>
          </table:table-cell>
          <table:table-cell table:style-name="ce1029"/>
          <table:table-cell table:style-name="ce1030"/>
          <table:table-cell table:style-name="ce1030"/>
          <table:table-cell table:style-name="ce1030"/>
          <table:table-cell table:style-name="ce1030"/>
          <table:table-cell table:style-name="ce1030"/>
          <table:table-cell table:style-name="ce1031"/>
          <table:table-cell table:style-name="ce1034"/>
          <table:table-cell table:style-name="ce1040"/>
          <table:table-cell table:style-name="ce1041"/>
          <table:table-cell table:style-name="ce1042"/>
          <table:table-cell table:style-name="ce1043"/>
          <table:table-cell table:style-name="ce1044"/>
          <table:table-cell table:style-name="ce1050"/>
          <table:table-cell table:style-name="ce1051"/>
          <table:table-cell table:style-name="ce1052"/>
          <table:table-cell table:style-name="ce1053"/>
          <table:table-cell table:style-name="ce1054"/>
          <table:table-cell office:value-type="percentage" office:value="2.4932588995197507E-4" table:formula="msoxl:=+W89*$C91" table:style-name="ce1062">
            <text:p>0,02%</text:p>
          </table:table-cell>
          <table:table-cell office:value-type="percentage" office:value="2.4932588995197507E-4" table:formula="msoxl:=+X89*$C91" table:style-name="ce1063">
            <text:p>0,02%</text:p>
          </table:table-cell>
          <table:table-cell office:value-type="percentage" office:value="2.4932588995197507E-4" table:formula="msoxl:=+Y89*$C91" table:style-name="ce1064">
            <text:p>0,02%</text:p>
          </table:table-cell>
          <table:table-cell office:value-type="percentage" office:value="2.4932588995197507E-4" table:formula="msoxl:=+Z89*$C91" table:style-name="ce1065">
            <text:p>0,02%</text:p>
          </table:table-cell>
          <table:table-cell office:value-type="percentage" office:value="2.4932588995197507E-4" table:formula="msoxl:=+AA89*$C91" table:style-name="ce1066">
            <text:p>0,02%</text:p>
          </table:table-cell>
          <table:table-cell table:style-name="ce1067"/>
          <table:table-cell table:style-name="ce1068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101"/>
          <table:table-cell table:style-name="ce80"/>
          <table:table-cell table:number-columns-repeated="11" table:style-name="ce81"/>
          <table:table-cell office:value-type="percentage" office:value="0.5" table:style-name="ce81">
            <text:p>50,00%</text:p>
          </table:table-cell>
          <table:table-cell office:value-type="percentage" office:value="0.5" table:style-name="ce81">
            <text:p>50,00%</text:p>
          </table:table-cell>
          <table:table-cell table:number-columns-repeated="9" table:style-name="ce81"/>
          <table:table-cell table:style-name="ce82"/>
          <table:table-cell table:style-name="ce209"/>
          <table:table-cell office:value-type="percentage" office:value="1" table:formula="msoxl:=SUM(Q92:AB92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76"/>
          <table:table-cell table:style-name="ce87"/>
          <table:table-cell table:number-columns-repeated="11" table:style-name="ce204"/>
          <table:table-cell office:value-type="currency" office:value="1070011.635" table:formula="msoxl:=+Q92*D94" table:style-name="ce204">
            <text:p>$ 1.070.011,64</text:p>
          </table:table-cell>
          <table:table-cell office:value-type="currency" office:value="1070011.635" table:formula="msoxl:=+R92*D94" table:style-name="ce204">
            <text:p>$ 1.070.011,64</text:p>
          </table:table-cell>
          <table:table-cell table:number-columns-repeated="9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15" table:style-name="ce230">
            <text:p>15</text:p>
          </table:table-cell>
          <table:table-cell office:value-type="string" table:style-name="ce88">
            <text:p><text:s text:c="2"/>5 - Puente Grúa y accesorios</text:p>
          </table:table-cell>
          <table:table-cell office:value-type="percentage" office:value="8.5055958486814857E-3" table:formula="msoxl:=D94/D130" table:style-name="ce89">
            <text:p>0,85%</text:p>
          </table:table-cell>
          <table:table-cell office:value-type="currency" office:value="2140023.27" table:style-name="ce99">
            <text:p>$ 2.140.023,27</text:p>
          </table:table-cell>
          <table:table-cell table:style-name="ce902"/>
          <table:table-cell table:style-name="ce903"/>
          <table:table-cell table:style-name="ce903"/>
          <table:table-cell table:style-name="ce903"/>
          <table:table-cell table:style-name="ce903"/>
          <table:table-cell table:style-name="ce903"/>
          <table:table-cell table:style-name="ce904"/>
          <table:table-cell table:style-name="ce905"/>
          <table:table-cell table:style-name="ce876"/>
          <table:table-cell table:style-name="ce877"/>
          <table:table-cell table:style-name="ce878"/>
          <table:table-cell table:style-name="ce879"/>
          <table:table-cell office:value-type="percentage" office:value="4.2527979243407428E-3" table:formula="msoxl:=+Q92*$C94" table:style-name="ce880">
            <text:p>0,43%</text:p>
          </table:table-cell>
          <table:table-cell office:value-type="percentage" office:value="4.2527979243407428E-3" table:formula="msoxl:=+R92*$C94" table:style-name="ce881">
            <text:p>0,43%</text:p>
          </table:table-cell>
          <table:table-cell table:style-name="ce882"/>
          <table:table-cell table:style-name="ce883"/>
          <table:table-cell table:style-name="ce884"/>
          <table:table-cell table:style-name="ce885"/>
          <table:table-cell table:style-name="ce963"/>
          <table:table-cell table:style-name="ce964"/>
          <table:table-cell table:style-name="ce965"/>
          <table:table-cell table:style-name="ce966"/>
          <table:table-cell table:style-name="ce967"/>
          <table:table-cell table:style-name="ce968"/>
          <table:table-cell table:style-name="ce969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101"/>
          <table:table-cell table:style-name="ce80"/>
          <table:table-cell table:number-columns-repeated="17" table:style-name="ce81"/>
          <table:table-cell office:value-type="percentage" office:value="0.5" table:style-name="ce81">
            <text:p>50,00%</text:p>
          </table:table-cell>
          <table:table-cell office:value-type="percentage" office:value="0.5" table:style-name="ce81">
            <text:p>50,00%</text:p>
          </table:table-cell>
          <table:table-cell table:number-columns-repeated="3" table:style-name="ce81"/>
          <table:table-cell table:style-name="ce82"/>
          <table:table-cell table:style-name="ce209"/>
          <table:table-cell office:value-type="percentage" office:value="1" table:formula="msoxl:=SUM(W95:AB95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76"/>
          <table:table-cell table:style-name="ce87"/>
          <table:table-cell table:number-columns-repeated="17" table:style-name="ce204"/>
          <table:table-cell office:value-type="currency" office:value="489089.7" table:formula="msoxl:=+W95*D97" table:style-name="ce204">
            <text:p>$ 489.089,70</text:p>
          </table:table-cell>
          <table:table-cell office:value-type="currency" office:value="489089.7" table:formula="msoxl:=+X95*D97" table:style-name="ce204">
            <text:p>$ 489.089,70</text:p>
          </table:table-cell>
          <table:table-cell table:number-columns-repeated="3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16" table:style-name="ce230">
            <text:p>16</text:p>
          </table:table-cell>
          <table:table-cell office:value-type="string" table:style-name="ce88">
            <text:p><text:s text:c="2"/>PROVISIÓN DE GRUPO ELECTRÓGENO</text:p>
          </table:table-cell>
          <table:table-cell office:value-type="percentage" office:value="3.8878075582354519E-3" table:formula="msoxl:=D97/D130" table:style-name="ce89">
            <text:p>0,39%</text:p>
          </table:table-cell>
          <table:table-cell office:value-type="currency" office:value="978179.4" table:style-name="ce99">
            <text:p>$ 978.179,40</text:p>
          </table:table-cell>
          <table:table-cell table:style-name="ce896"/>
          <table:table-cell table:style-name="ce897"/>
          <table:table-cell table:style-name="ce897"/>
          <table:table-cell table:style-name="ce897"/>
          <table:table-cell table:style-name="ce897"/>
          <table:table-cell table:style-name="ce897"/>
          <table:table-cell table:style-name="ce895"/>
          <table:table-cell table:style-name="ce894"/>
          <table:table-cell table:style-name="ce869"/>
          <table:table-cell table:style-name="ce868"/>
          <table:table-cell table:style-name="ce867"/>
          <table:table-cell table:style-name="ce865"/>
          <table:table-cell table:style-name="ce866"/>
          <table:table-cell table:style-name="ce921"/>
          <table:table-cell table:style-name="ce922"/>
          <table:table-cell table:style-name="ce923"/>
          <table:table-cell table:style-name="ce924"/>
          <table:table-cell table:style-name="ce925"/>
          <table:table-cell office:value-type="percentage" office:value="1.9439037791177259E-3" table:formula="msoxl:=+W95*$C97" table:style-name="ce926">
            <text:p>0,19%</text:p>
          </table:table-cell>
          <table:table-cell office:value-type="percentage" office:value="1.9439037791177259E-3" table:formula="msoxl:=+X95*$C97" table:style-name="ce947">
            <text:p>0,19%</text:p>
          </table:table-cell>
          <table:table-cell table:style-name="ce948"/>
          <table:table-cell table:style-name="ce945"/>
          <table:table-cell table:style-name="ce946"/>
          <table:table-cell table:style-name="ce949"/>
          <table:table-cell table:style-name="ce950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101"/>
          <table:table-cell table:style-name="ce80"/>
          <table:table-cell table:number-columns-repeated="11" table:style-name="ce81"/>
          <table:table-cell office:value-type="percentage" office:value="0.1" table:style-name="ce81">
            <text:p>1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3" table:style-name="ce81">
            <text:p>3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table:number-columns-repeated="6" table:style-name="ce81"/>
          <table:table-cell table:style-name="ce82"/>
          <table:table-cell table:style-name="ce209"/>
          <table:table-cell office:value-type="percentage" office:value="1" table:formula="msoxl:=SUM(Q98:AB98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office:value-type="string" table:style-name="ce84">
            <text:p><text:s text:c="2"/>PROVISIÓN DE LINEA DE ENERGIA<text:s/></text:p>
          </table:table-cell>
          <table:table-cell table:style-name="ce85"/>
          <table:table-cell table:style-name="ce76"/>
          <table:table-cell table:style-name="ce87"/>
          <table:table-cell table:number-columns-repeated="11" table:style-name="ce204"/>
          <table:table-cell office:value-type="currency" office:value="226461.92500000002" table:formula="msoxl:=+Q98*D100" table:style-name="ce204">
            <text:p>$ 226.461,93</text:p>
          </table:table-cell>
          <table:table-cell office:value-type="currency" office:value="452923.85000000003" table:formula="msoxl:=+R98*D100" table:style-name="ce204">
            <text:p>$ 452.923,85</text:p>
          </table:table-cell>
          <table:table-cell office:value-type="currency" office:value="679385.77500000002" table:formula="msoxl:=+S98*D100" table:style-name="ce204">
            <text:p>$ 679.385,78</text:p>
          </table:table-cell>
          <table:table-cell office:value-type="currency" office:value="452923.85000000003" table:formula="msoxl:=+T98*D100" table:style-name="ce204">
            <text:p>$ 452.923,85</text:p>
          </table:table-cell>
          <table:table-cell office:value-type="currency" office:value="452923.85000000003" table:formula="msoxl:=+U98*D100" table:style-name="ce204">
            <text:p>$ 452.923,85</text:p>
          </table:table-cell>
          <table:table-cell table:number-columns-repeated="6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17" table:style-name="ce230">
            <text:p>17</text:p>
          </table:table-cell>
          <table:table-cell office:value-type="string" table:style-name="ce84">
            <text:p><text:s text:c="2"/>PARA ESTACION DE BOMBEO PLUVIAL</text:p>
          </table:table-cell>
          <table:table-cell office:value-type="percentage" office:value="9.0008068424621279E-3" table:formula="msoxl:=D100/D130" table:style-name="ce89">
            <text:p>0,90%</text:p>
          </table:table-cell>
          <table:table-cell office:value-type="currency" office:value="2264619.25" table:style-name="ce99">
            <text:p>$ 2.264.619,25</text:p>
          </table:table-cell>
          <table:table-cell table:style-name="ce900"/>
          <table:table-cell table:style-name="ce901"/>
          <table:table-cell table:style-name="ce901"/>
          <table:table-cell table:style-name="ce901"/>
          <table:table-cell table:style-name="ce901"/>
          <table:table-cell table:style-name="ce901"/>
          <table:table-cell table:style-name="ce899"/>
          <table:table-cell table:style-name="ce898"/>
          <table:table-cell table:style-name="ce847"/>
          <table:table-cell table:style-name="ce845"/>
          <table:table-cell table:style-name="ce848"/>
          <table:table-cell table:style-name="ce844"/>
          <table:table-cell office:value-type="percentage" office:value="9.0008068424621279E-4" table:formula="msoxl:=+Q98*$C100" table:style-name="ce846">
            <text:p>0,09%</text:p>
          </table:table-cell>
          <table:table-cell office:value-type="percentage" office:value="1.8001613684924256E-3" table:formula="msoxl:=+R98*$C100" table:style-name="ce859">
            <text:p>0,18%</text:p>
          </table:table-cell>
          <table:table-cell office:value-type="percentage" office:value="2.7002420527386384E-3" table:formula="msoxl:=+S98*$C100" table:style-name="ce861">
            <text:p>0,27%</text:p>
          </table:table-cell>
          <table:table-cell office:value-type="percentage" office:value="1.8001613684924256E-3" table:formula="msoxl:=+T98*$C100" table:style-name="ce862">
            <text:p>0,18%</text:p>
          </table:table-cell>
          <table:table-cell office:value-type="percentage" office:value="1.8001613684924256E-3" table:formula="msoxl:=+U98*$C100" table:style-name="ce860">
            <text:p>0,18%</text:p>
          </table:table-cell>
          <table:table-cell table:style-name="ce863"/>
          <table:table-cell table:style-name="ce864"/>
          <table:table-cell table:style-name="ce933"/>
          <table:table-cell table:style-name="ce940"/>
          <table:table-cell table:style-name="ce941"/>
          <table:table-cell table:style-name="ce942"/>
          <table:table-cell table:style-name="ce943"/>
          <table:table-cell table:style-name="ce944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101"/>
          <table:table-cell table:style-name="ce80"/>
          <table:table-cell table:number-columns-repeated="10" table:style-name="ce81"/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table:number-columns-repeated="6" table:style-name="ce81"/>
          <table:table-cell table:style-name="ce82"/>
          <table:table-cell table:style-name="ce209"/>
          <table:table-cell office:value-type="percentage" office:value="1" table:formula="msoxl:=SUM(P101:AB101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76"/>
          <table:table-cell table:style-name="ce87"/>
          <table:table-cell table:number-columns-repeated="10" table:style-name="ce204"/>
          <table:table-cell office:value-type="currency" office:value="562515.00800000003" table:formula="msoxl:=+P101*D103" table:style-name="ce204">
            <text:p>$ 562.515,01</text:p>
          </table:table-cell>
          <table:table-cell office:value-type="currency" office:value="562515.00800000003" table:formula="msoxl:=+Q101*D103" table:style-name="ce204">
            <text:p>$ 562.515,01</text:p>
          </table:table-cell>
          <table:table-cell office:value-type="currency" office:value="1125030.0160000001" table:formula="msoxl:=+R101*D103" table:style-name="ce204">
            <text:p>$ 1.125.030,02</text:p>
          </table:table-cell>
          <table:table-cell office:value-type="currency" office:value="1125030.0160000001" table:formula="msoxl:=+S101*D103" table:style-name="ce204">
            <text:p>$ 1.125.030,02</text:p>
          </table:table-cell>
          <table:table-cell office:value-type="currency" office:value="1125030.0160000001" table:formula="msoxl:=+T101*D103" table:style-name="ce204">
            <text:p>$ 1.125.030,02</text:p>
          </table:table-cell>
          <table:table-cell office:value-type="currency" office:value="1125030.0160000001" table:formula="msoxl:=+U101*D103" table:style-name="ce204">
            <text:p>$ 1.125.030,02</text:p>
          </table:table-cell>
          <table:table-cell table:number-columns-repeated="6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18" table:style-name="ce230">
            <text:p>18</text:p>
          </table:table-cell>
          <table:table-cell office:value-type="string" table:style-name="ce88">
            <text:p><text:s/>CENTRO DE CONTROL Y GALPÓN DE MANTENIMIENTO</text:p>
          </table:table-cell>
          <table:table-cell office:value-type="percentage" office:value="2.2357351828542652E-2" table:formula="msoxl:=D103/D130" table:style-name="ce89">
            <text:p>2,24%</text:p>
          </table:table-cell>
          <table:table-cell office:value-type="currency" office:value="5625150.0800000001" table:style-name="ce99">
            <text:p>$ 5.625.150,08</text:p>
          </table:table-cell>
          <table:table-cell table:style-name="ce888"/>
          <table:table-cell table:style-name="ce889"/>
          <table:table-cell table:style-name="ce889"/>
          <table:table-cell table:style-name="ce889"/>
          <table:table-cell table:style-name="ce889"/>
          <table:table-cell table:style-name="ce889"/>
          <table:table-cell table:style-name="ce887"/>
          <table:table-cell table:style-name="ce886"/>
          <table:table-cell table:style-name="ce849"/>
          <table:table-cell table:style-name="ce850"/>
          <table:table-cell table:style-name="ce851"/>
          <table:table-cell office:value-type="percentage" office:value="2.2357351828542651E-3" table:formula="msoxl:=+P101*$C103" table:style-name="ce852">
            <text:p>0,22%</text:p>
          </table:table-cell>
          <table:table-cell office:value-type="percentage" office:value="2.2357351828542651E-3" table:formula="msoxl:=+Q101*$C103" table:style-name="ce853">
            <text:p>0,22%</text:p>
          </table:table-cell>
          <table:table-cell office:value-type="percentage" office:value="4.4714703657085303E-3" table:formula="msoxl:=+R101*$C103" table:style-name="ce871">
            <text:p>0,45%</text:p>
          </table:table-cell>
          <table:table-cell office:value-type="percentage" office:value="4.4714703657085303E-3" table:formula="msoxl:=+S101*$C103" table:style-name="ce873">
            <text:p>0,45%</text:p>
          </table:table-cell>
          <table:table-cell office:value-type="percentage" office:value="4.4714703657085303E-3" table:formula="msoxl:=+T101*$C103" table:style-name="ce872">
            <text:p>0,45%</text:p>
          </table:table-cell>
          <table:table-cell office:value-type="percentage" office:value="4.4714703657085303E-3" table:formula="msoxl:=+U101*$C103" table:style-name="ce870">
            <text:p>0,45%</text:p>
          </table:table-cell>
          <table:table-cell table:style-name="ce874"/>
          <table:table-cell table:style-name="ce875"/>
          <table:table-cell table:style-name="ce938"/>
          <table:table-cell table:style-name="ce939"/>
          <table:table-cell table:style-name="ce935"/>
          <table:table-cell table:style-name="ce934"/>
          <table:table-cell table:style-name="ce936"/>
          <table:table-cell table:style-name="ce937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101"/>
          <table:table-cell table:style-name="ce80"/>
          <table:table-cell table:number-columns-repeated="3" table:style-name="ce81"/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office:value-type="percentage" office:value="0.1" table:style-name="ce81">
            <text:p>10,00%</text:p>
          </table:table-cell>
          <table:table-cell table:number-columns-repeated="11" table:style-name="ce81"/>
          <table:table-cell table:style-name="ce82"/>
          <table:table-cell table:style-name="ce209"/>
          <table:table-cell office:value-type="percentage" office:value="1" table:formula="msoxl:=SUM(I104:AB104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76"/>
          <table:table-cell table:style-name="ce87"/>
          <table:table-cell table:number-columns-repeated="3" table:style-name="ce204"/>
          <table:table-cell office:value-type="currency" office:value="1870964.388" table:formula="msoxl:=+I104*D106" table:style-name="ce204">
            <text:p>$ 1.870.964,39</text:p>
          </table:table-cell>
          <table:table-cell office:value-type="currency" office:value="1870964.388" table:formula="msoxl:=+J104*D106" table:style-name="ce204">
            <text:p>$ 1.870.964,39</text:p>
          </table:table-cell>
          <table:table-cell office:value-type="currency" office:value="3741928.7760000001" table:formula="msoxl:=+K104*D106" table:style-name="ce204">
            <text:p>$ 3.741.928,78</text:p>
          </table:table-cell>
          <table:table-cell office:value-type="currency" office:value="3741928.7760000001" table:formula="msoxl:=+L104*D106" table:style-name="ce204">
            <text:p>$ 3.741.928,78</text:p>
          </table:table-cell>
          <table:table-cell office:value-type="currency" office:value="1870964.388" table:formula="msoxl:=+M104*D106" table:style-name="ce204">
            <text:p>$ 1.870.964,39</text:p>
          </table:table-cell>
          <table:table-cell office:value-type="currency" office:value="1870964.388" table:formula="msoxl:=+N104*D106" table:style-name="ce204">
            <text:p>$ 1.870.964,39</text:p>
          </table:table-cell>
          <table:table-cell office:value-type="currency" office:value="1870964.388" table:formula="msoxl:=+O104*D106" table:style-name="ce204">
            <text:p>$ 1.870.964,39</text:p>
          </table:table-cell>
          <table:table-cell office:value-type="currency" office:value="1870964.388" table:formula="msoxl:=+P104*D106" table:style-name="ce204">
            <text:p>$ 1.870.964,39</text:p>
          </table:table-cell>
          <table:table-cell table:number-columns-repeated="11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19" table:style-name="ce230">
            <text:p>19</text:p>
          </table:table-cell>
          <table:table-cell office:value-type="string" table:style-name="ce88">
            <text:p><text:s text:c="2"/>TABLESTACADO DE HORMIGÓN</text:p>
          </table:table-cell>
          <table:table-cell office:value-type="percentage" office:value="7.4362120985739077E-2" table:formula="msoxl:=D106/D130" table:style-name="ce89">
            <text:p>7,44%</text:p>
          </table:table-cell>
          <table:table-cell office:value-type="currency" office:value="18709643.879999999" table:style-name="ce99">
            <text:p>$ 18.709.643,88</text:p>
          </table:table-cell>
          <table:table-cell table:style-name="ce890"/>
          <table:table-cell table:style-name="ce891"/>
          <table:table-cell table:style-name="ce891"/>
          <table:table-cell table:style-name="ce891"/>
          <table:table-cell office:value-type="percentage" office:value="7.4362120985739079E-3" table:formula="msoxl:=+I104*$C106" table:style-name="ce891">
            <text:p>0,74%</text:p>
          </table:table-cell>
          <table:table-cell office:value-type="percentage" office:value="7.4362120985739079E-3" table:formula="msoxl:=+J104*$C106" table:style-name="ce891">
            <text:p>0,74%</text:p>
          </table:table-cell>
          <table:table-cell office:value-type="percentage" office:value="1.4872424197147816E-2" table:formula="msoxl:=+K104*$C106" table:style-name="ce892">
            <text:p>1,49%</text:p>
          </table:table-cell>
          <table:table-cell office:value-type="percentage" office:value="1.4872424197147816E-2" table:formula="msoxl:=+L104*$C106" table:style-name="ce893">
            <text:p>1,49%</text:p>
          </table:table-cell>
          <table:table-cell office:value-type="percentage" office:value="7.4362120985739079E-3" table:formula="msoxl:=+M104*$C106" table:style-name="ce854">
            <text:p>0,74%</text:p>
          </table:table-cell>
          <table:table-cell office:value-type="percentage" office:value="7.4362120985739079E-3" table:formula="msoxl:=+N104*$C106" table:style-name="ce855">
            <text:p>0,74%</text:p>
          </table:table-cell>
          <table:table-cell office:value-type="percentage" office:value="7.4362120985739079E-3" table:formula="msoxl:=+O104*$C106" table:style-name="ce856">
            <text:p>0,74%</text:p>
          </table:table-cell>
          <table:table-cell office:value-type="percentage" office:value="7.4362120985739079E-3" table:formula="msoxl:=+P104*$C106" table:style-name="ce857">
            <text:p>0,74%</text:p>
          </table:table-cell>
          <table:table-cell table:style-name="ce858"/>
          <table:table-cell table:style-name="ce927"/>
          <table:table-cell table:style-name="ce930"/>
          <table:table-cell table:style-name="ce931"/>
          <table:table-cell table:style-name="ce929"/>
          <table:table-cell table:style-name="ce928"/>
          <table:table-cell table:style-name="ce932"/>
          <table:table-cell table:style-name="ce956"/>
          <table:table-cell table:style-name="ce953"/>
          <table:table-cell table:style-name="ce951"/>
          <table:table-cell table:style-name="ce952"/>
          <table:table-cell table:style-name="ce961"/>
          <table:table-cell table:style-name="ce962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101"/>
          <table:table-cell table:style-name="ce80"/>
          <table:table-cell table:number-columns-repeated="16" table:style-name="ce81"/>
          <table:table-cell office:value-type="percentage" office:value="0.1" table:style-name="ce81">
            <text:p>1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2" table:style-name="ce81">
            <text:p>20,00%</text:p>
          </table:table-cell>
          <table:table-cell office:value-type="percentage" office:value="0.1" table:style-name="ce81">
            <text:p>10,00%</text:p>
          </table:table-cell>
          <table:table-cell table:style-name="ce82"/>
          <table:table-cell table:style-name="ce209"/>
          <table:table-cell office:value-type="percentage" office:value="0.99999999999999989" table:formula="msoxl:=SUM(V107:AB107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office:value-type="string" table:style-name="ce84">
            <text:p><text:s text:c="2"/>CORRIMIENTO DE POSTES DE MEDIA<text:s/></text:p>
          </table:table-cell>
          <table:table-cell table:style-name="ce85"/>
          <table:table-cell table:style-name="ce76"/>
          <table:table-cell table:style-name="ce87"/>
          <table:table-cell table:number-columns-repeated="16" table:style-name="ce204"/>
          <table:table-cell office:value-type="currency" office:value="303238.66000000003" table:formula="msoxl:=+V107*D109" table:style-name="ce204">
            <text:p>$ 303.238,66</text:p>
          </table:table-cell>
          <table:table-cell office:value-type="currency" office:value="606477.32000000007" table:formula="msoxl:=+W107*D109" table:style-name="ce204">
            <text:p>$ 606.477,32</text:p>
          </table:table-cell>
          <table:table-cell office:value-type="currency" office:value="606477.32000000007" table:formula="msoxl:=+X107*D109" table:style-name="ce204">
            <text:p>$ 606.477,32</text:p>
          </table:table-cell>
          <table:table-cell office:value-type="currency" office:value="606477.32000000007" table:formula="msoxl:=+Y107*D109" table:style-name="ce204">
            <text:p>$ 606.477,32</text:p>
          </table:table-cell>
          <table:table-cell office:value-type="currency" office:value="606477.32000000007" table:formula="msoxl:=+Z107*D109" table:style-name="ce204">
            <text:p>$ 606.477,32</text:p>
          </table:table-cell>
          <table:table-cell office:value-type="currency" office:value="303238.66000000003" table:formula="msoxl:=+AA107*D109" table:style-name="ce204">
            <text:p>$ 303.238,66</text:p>
          </table:table-cell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20" table:style-name="ce230">
            <text:p>20</text:p>
          </table:table-cell>
          <table:table-cell office:value-type="string" table:style-name="ce88">
            <text:p><text:s text:c="2"/>y <text:s/>BAJA TENSIÓN (sobre Av. Entre Ríos)</text:p>
          </table:table-cell>
          <table:table-cell office:value-type="percentage" office:value="1.2052324494844098E-2" table:formula="msoxl:=D109/D130" table:style-name="ce89">
            <text:p>1,21%</text:p>
          </table:table-cell>
          <table:table-cell office:value-type="currency" office:value="3032386.6" table:style-name="ce99">
            <text:p>$ 3.032.386,60</text:p>
          </table:table-cell>
          <table:table-cell table:style-name="ce906"/>
          <table:table-cell table:style-name="ce907"/>
          <table:table-cell table:style-name="ce907"/>
          <table:table-cell table:style-name="ce907"/>
          <table:table-cell table:style-name="ce907"/>
          <table:table-cell table:style-name="ce907"/>
          <table:table-cell table:style-name="ce908"/>
          <table:table-cell table:style-name="ce909"/>
          <table:table-cell table:style-name="ce910"/>
          <table:table-cell table:style-name="ce914"/>
          <table:table-cell table:style-name="ce912"/>
          <table:table-cell table:style-name="ce911"/>
          <table:table-cell table:style-name="ce913"/>
          <table:table-cell table:style-name="ce916"/>
          <table:table-cell table:style-name="ce918"/>
          <table:table-cell table:style-name="ce919"/>
          <table:table-cell table:style-name="ce915"/>
          <table:table-cell office:value-type="percentage" office:value="1.2052324494844099E-3" table:formula="msoxl:=+V107*$C109" table:style-name="ce917">
            <text:p>0,12%</text:p>
          </table:table-cell>
          <table:table-cell office:value-type="percentage" office:value="2.4104648989688197E-3" table:formula="msoxl:=+W107*$C109" table:style-name="ce920">
            <text:p>0,24%</text:p>
          </table:table-cell>
          <table:table-cell office:value-type="percentage" office:value="2.4104648989688197E-3" table:formula="msoxl:=+X107*$C109" table:style-name="ce958">
            <text:p>0,24%</text:p>
          </table:table-cell>
          <table:table-cell office:value-type="percentage" office:value="2.4104648989688197E-3" table:formula="msoxl:=+Y107*$C109" table:style-name="ce957">
            <text:p>0,24%</text:p>
          </table:table-cell>
          <table:table-cell office:value-type="percentage" office:value="2.4104648989688197E-3" table:formula="msoxl:=+Z107*$C109" table:style-name="ce954">
            <text:p>0,24%</text:p>
          </table:table-cell>
          <table:table-cell office:value-type="percentage" office:value="1.2052324494844099E-3" table:formula="msoxl:=+AA107*$C109" table:style-name="ce955">
            <text:p>0,12%</text:p>
          </table:table-cell>
          <table:table-cell table:style-name="ce959"/>
          <table:table-cell table:style-name="ce960"/>
          <table:table-cell table:number-columns-repeated="16355" table:style-name="ce1"/>
        </table:table-row>
        <table:table-row table:style-name="ro1">
          <table:table-cell office:value-type="float" office:value="21" table:style-name="ce231">
            <text:p>21</text:p>
          </table:table-cell>
          <table:table-cell office:value-type="string" table:style-name="ce88">
            <text:p><text:s text:c="2"/>ESTUDIOS Y <text:s/>PROYECTOS<text:s text:c="2"/></text:p>
          </table:table-cell>
          <table:table-cell table:style-name="ce95"/>
          <table:table-cell table:style-name="ce96"/>
          <table:table-cell table:style-name="ce97"/>
          <table:table-cell table:number-columns-repeated="22" table:style-name="ce201"/>
          <table:table-cell table:style-name="ce202"/>
          <table:table-cell table:style-name="ce115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101"/>
          <table:table-cell table:style-name="ce80"/>
          <table:table-cell table:style-name="ce81"/>
          <table:table-cell office:value-type="percentage" office:value="0.3" table:style-name="ce81">
            <text:p>30,00%</text:p>
          </table:table-cell>
          <table:table-cell office:value-type="percentage" office:value="0.3" table:style-name="ce81">
            <text:p>30,00%</text:p>
          </table:table-cell>
          <table:table-cell office:value-type="percentage" office:value="0.3" table:style-name="ce81">
            <text:p>30,00%</text:p>
          </table:table-cell>
          <table:table-cell office:value-type="percentage" office:value="0.1" table:style-name="ce81">
            <text:p>10,00%</text:p>
          </table:table-cell>
          <table:table-cell table:number-columns-repeated="17" table:style-name="ce81"/>
          <table:table-cell table:style-name="ce82"/>
          <table:table-cell table:style-name="ce209"/>
          <table:table-cell office:value-type="percentage" office:value="0.99999999999999989" table:formula="msoxl:=SUM(G111:AB111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76"/>
          <table:table-cell table:style-name="ce87"/>
          <table:table-cell table:style-name="ce204"/>
          <table:table-cell office:value-type="currency" office:value="684204.45899999992" table:formula="msoxl:=+G111*D113" table:style-name="ce204">
            <text:p>$ 684.204,46</text:p>
          </table:table-cell>
          <table:table-cell office:value-type="currency" office:value="684204.45899999992" table:formula="msoxl:=+H111*D113" table:style-name="ce204">
            <text:p>$ 684.204,46</text:p>
          </table:table-cell>
          <table:table-cell office:value-type="currency" office:value="684204.45899999992" table:formula="msoxl:=+I111*D113" table:style-name="ce204">
            <text:p>$ 684.204,46</text:p>
          </table:table-cell>
          <table:table-cell office:value-type="currency" office:value="228068.15299999999" table:formula="msoxl:=J111*D113" table:style-name="ce204">
            <text:p>$ 228.068,15</text:p>
          </table:table-cell>
          <table:table-cell table:number-columns-repeated="17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21" table:style-name="ce230">
            <text:p>21</text:p>
          </table:table-cell>
          <table:table-cell office:value-type="string" table:style-name="ce200">
            <text:p><text:s text:c="2"/>1- Modelación Hidrodinámica Bidimensional<text:s/></text:p>
          </table:table-cell>
          <table:table-cell office:value-type="percentage" office:value="9.0646469249526136E-3" table:formula="msoxl:=D113/D130" table:style-name="ce89">
            <text:p>0,91%</text:p>
          </table:table-cell>
          <table:table-cell office:value-type="currency" office:value="2280681.5299999998" table:style-name="ce99">
            <text:p>$ 2.280.681,53</text:p>
          </table:table-cell>
          <table:table-cell table:style-name="ce763"/>
          <table:table-cell table:style-name="ce764"/>
          <table:table-cell office:value-type="percentage" office:value="2.7193940774857838E-3" table:formula="msoxl:=+G111*$C113" table:style-name="ce762">
            <text:p>0,27%</text:p>
          </table:table-cell>
          <table:table-cell office:value-type="percentage" office:value="2.7193940774857838E-3" table:formula="msoxl:=+H111*$C113" table:style-name="ce762">
            <text:p>0,27%</text:p>
          </table:table-cell>
          <table:table-cell office:value-type="percentage" office:value="2.7193940774857838E-3" table:formula="msoxl:=+I111*$C113" table:style-name="ce762">
            <text:p>0,27%</text:p>
          </table:table-cell>
          <table:table-cell office:value-type="percentage" office:value="9.0646469249526138E-4" table:formula="msoxl:=J111*C113" table:style-name="ce762">
            <text:p>0,09%</text:p>
          </table:table-cell>
          <table:table-cell table:style-name="ce761"/>
          <table:table-cell table:style-name="ce760"/>
          <table:table-cell table:style-name="ce772"/>
          <table:table-cell table:style-name="ce773"/>
          <table:table-cell table:style-name="ce774"/>
          <table:table-cell table:style-name="ce775"/>
          <table:table-cell table:style-name="ce776"/>
          <table:table-cell table:style-name="ce975"/>
          <table:table-cell table:style-name="ce976"/>
          <table:table-cell table:style-name="ce977"/>
          <table:table-cell table:style-name="ce978"/>
          <table:table-cell table:style-name="ce979"/>
          <table:table-cell table:style-name="ce999"/>
          <table:table-cell table:style-name="ce1000"/>
          <table:table-cell table:style-name="ce1001"/>
          <table:table-cell table:style-name="ce1002"/>
          <table:table-cell table:style-name="ce1003"/>
          <table:table-cell table:style-name="ce1004"/>
          <table:table-cell table:style-name="ce1005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101"/>
          <table:table-cell office:value-type="percentage" office:value="0.2" table:style-name="ce80">
            <text:p>20,00%</text:p>
          </table:table-cell>
          <table:table-cell office:value-type="percentage" office:value="0.3" table:style-name="ce81">
            <text:p>30,00%</text:p>
          </table:table-cell>
          <table:table-cell office:value-type="percentage" office:value="0.3" table:style-name="ce81">
            <text:p>30,00%</text:p>
          </table:table-cell>
          <table:table-cell office:value-type="percentage" office:value="0.2" table:style-name="ce81">
            <text:p>20,00%</text:p>
          </table:table-cell>
          <table:table-cell table:number-columns-repeated="19" table:style-name="ce81"/>
          <table:table-cell table:style-name="ce82"/>
          <table:table-cell table:style-name="ce209"/>
          <table:table-cell office:value-type="percentage" office:value="1" table:formula="msoxl:=SUM(E114:AB114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76"/>
          <table:table-cell office:value-type="currency" office:value="511195.23" table:formula="msoxl:=+E114*D116" table:style-name="ce87">
            <text:p>$ 511.195,23</text:p>
          </table:table-cell>
          <table:table-cell office:value-type="currency" office:value="766792.84499999997" table:formula="msoxl:=+F114*D116" table:style-name="ce204">
            <text:p>$ 766.792,85</text:p>
          </table:table-cell>
          <table:table-cell office:value-type="currency" office:value="766792.84499999997" table:formula="msoxl:=+G114*D116" table:style-name="ce204">
            <text:p>$ 766.792,85</text:p>
          </table:table-cell>
          <table:table-cell office:value-type="currency" office:value="511195.23" table:formula="msoxl:=+H114*D116" table:style-name="ce204">
            <text:p>$ 511.195,23</text:p>
          </table:table-cell>
          <table:table-cell table:number-columns-repeated="19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21" table:style-name="ce230">
            <text:p>21</text:p>
          </table:table-cell>
          <table:table-cell office:value-type="string" table:style-name="ce88">
            <text:p><text:s text:c="2"/>2- Proyecto Ejecutivo Defensa Villa Paranacito</text:p>
          </table:table-cell>
          <table:table-cell office:value-type="percentage" office:value="1.0158814829508318E-2" table:formula="msoxl:=D116/D130" table:style-name="ce89">
            <text:p>1,02%</text:p>
          </table:table-cell>
          <table:table-cell office:value-type="currency" office:value="2555976.15" table:style-name="ce99">
            <text:p>$ 2.555.976,15</text:p>
          </table:table-cell>
          <table:table-cell office:value-type="percentage" office:value="2.0317629659016637E-3" table:formula="msoxl:=+E114*$C116" table:style-name="ce765">
            <text:p>0,20%</text:p>
          </table:table-cell>
          <table:table-cell office:value-type="percentage" office:value="3.0476444488524955E-3" table:formula="msoxl:=+F114*$C116" table:style-name="ce766">
            <text:p>0,30%</text:p>
          </table:table-cell>
          <table:table-cell office:value-type="percentage" office:value="3.0476444488524955E-3" table:formula="msoxl:=+G114*$C116" table:style-name="ce766">
            <text:p>0,30%</text:p>
          </table:table-cell>
          <table:table-cell office:value-type="percentage" office:value="2.0317629659016637E-3" table:formula="msoxl:=+H114*$C116" table:style-name="ce766">
            <text:p>0,20%</text:p>
          </table:table-cell>
          <table:table-cell table:style-name="ce766"/>
          <table:table-cell table:style-name="ce766"/>
          <table:table-cell table:style-name="ce797"/>
          <table:table-cell table:style-name="ce798"/>
          <table:table-cell table:style-name="ce777"/>
          <table:table-cell table:style-name="ce778"/>
          <table:table-cell table:style-name="ce779"/>
          <table:table-cell table:style-name="ce780"/>
          <table:table-cell table:style-name="ce781"/>
          <table:table-cell table:style-name="ce980"/>
          <table:table-cell table:style-name="ce981"/>
          <table:table-cell table:style-name="ce982"/>
          <table:table-cell table:style-name="ce983"/>
          <table:table-cell table:style-name="ce984"/>
          <table:table-cell table:style-name="ce985"/>
          <table:table-cell table:style-name="ce986"/>
          <table:table-cell table:style-name="ce987"/>
          <table:table-cell table:style-name="ce988"/>
          <table:table-cell table:style-name="ce989"/>
          <table:table-cell table:style-name="ce990"/>
          <table:table-cell table:style-name="ce991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101"/>
          <table:table-cell office:value-type="percentage" office:value="0.5" table:style-name="ce80">
            <text:p>50,00%</text:p>
          </table:table-cell>
          <table:table-cell office:value-type="percentage" office:value="0.5" table:style-name="ce81">
            <text:p>50,00%</text:p>
          </table:table-cell>
          <table:table-cell table:number-columns-repeated="21" table:style-name="ce81"/>
          <table:table-cell table:style-name="ce82"/>
          <table:table-cell table:style-name="ce209"/>
          <table:table-cell office:value-type="percentage" office:value="1" table:formula="msoxl:=SUM(E117:R117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76"/>
          <table:table-cell office:value-type="currency" office:value="200409.55499999999" table:formula="msoxl:=+E117*D119" table:style-name="ce87">
            <text:p>$ 200.409,56</text:p>
          </table:table-cell>
          <table:table-cell office:value-type="currency" office:value="200409.55499999999" table:formula="msoxl:=+F117*D119" table:style-name="ce204">
            <text:p>$ 200.409,56</text:p>
          </table:table-cell>
          <table:table-cell table:number-columns-repeated="21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21" table:style-name="ce230">
            <text:p>21</text:p>
          </table:table-cell>
          <table:table-cell office:value-type="string" table:style-name="ce88">
            <text:p><text:s text:c="2"/>3- Estudios Básicos para Sondeos Geotécnicos</text:p>
          </table:table-cell>
          <table:table-cell office:value-type="percentage" office:value="1.5930692931615681E-3" table:formula="msoxl:=D119/D130" table:style-name="ce89">
            <text:p>0,16%</text:p>
          </table:table-cell>
          <table:table-cell office:value-type="currency" office:value="400819.11" table:style-name="ce99">
            <text:p>$ 400.819,11</text:p>
          </table:table-cell>
          <table:table-cell office:value-type="percentage" office:value="7.9653464658078403E-4" table:formula="msoxl:=+E117*$C119" table:style-name="ce753">
            <text:p>0,08%</text:p>
          </table:table-cell>
          <table:table-cell office:value-type="percentage" office:value="7.9653464658078403E-4" table:formula="msoxl:=+F117*$C119" table:style-name="ce754">
            <text:p>0,08%</text:p>
          </table:table-cell>
          <table:table-cell table:style-name="ce754"/>
          <table:table-cell table:style-name="ce754"/>
          <table:table-cell table:style-name="ce754"/>
          <table:table-cell table:style-name="ce754"/>
          <table:table-cell table:style-name="ce755"/>
          <table:table-cell table:style-name="ce757"/>
          <table:table-cell table:style-name="ce758"/>
          <table:table-cell table:style-name="ce759"/>
          <table:table-cell table:style-name="ce767"/>
          <table:table-cell table:style-name="ce756"/>
          <table:table-cell table:style-name="ce769"/>
          <table:table-cell table:style-name="ce970"/>
          <table:table-cell table:style-name="ce971"/>
          <table:table-cell table:style-name="ce972"/>
          <table:table-cell table:style-name="ce973"/>
          <table:table-cell table:style-name="ce974"/>
          <table:table-cell table:style-name="ce992"/>
          <table:table-cell table:style-name="ce993"/>
          <table:table-cell table:style-name="ce994"/>
          <table:table-cell table:style-name="ce995"/>
          <table:table-cell table:style-name="ce996"/>
          <table:table-cell table:style-name="ce997"/>
          <table:table-cell table:style-name="ce998"/>
          <table:table-cell table:number-columns-repeated="16355" table:style-name="ce1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102"/>
          <table:table-cell table:style-name="ce80"/>
          <table:table-cell table:number-columns-repeated="2" table:style-name="ce81"/>
          <table:table-cell office:value-type="percentage" office:value="0.3" table:style-name="ce81">
            <text:p>30,00%</text:p>
          </table:table-cell>
          <table:table-cell office:value-type="percentage" office:value="0.3" table:style-name="ce81">
            <text:p>30,00%</text:p>
          </table:table-cell>
          <table:table-cell office:value-type="percentage" office:value="0.4" table:style-name="ce81">
            <text:p>40,00%</text:p>
          </table:table-cell>
          <table:table-cell table:number-columns-repeated="17" table:style-name="ce81"/>
          <table:table-cell table:style-name="ce82"/>
          <table:table-cell table:style-name="ce209"/>
          <table:table-cell office:value-type="percentage" office:value="1" table:formula="msoxl:=SUM(G120:Q120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table:style-name="ce84"/>
          <table:table-cell table:style-name="ce85"/>
          <table:table-cell table:style-name="ce102"/>
          <table:table-cell table:style-name="ce87"/>
          <table:table-cell table:number-columns-repeated="2" table:style-name="ce204"/>
          <table:table-cell office:value-type="currency" office:value="345000" table:formula="msoxl:=+H120*D122" table:style-name="ce204">
            <text:p>$ 345.000,00</text:p>
          </table:table-cell>
          <table:table-cell office:value-type="currency" office:value="345000" table:formula="msoxl:=+I120*D122" table:style-name="ce204">
            <text:p>$ 345.000,00</text:p>
          </table:table-cell>
          <table:table-cell office:value-type="currency" office:value="460000" table:formula="msoxl:=+J120*D122" table:style-name="ce204">
            <text:p>$ 460.000,00</text:p>
          </table:table-cell>
          <table:table-cell table:number-columns-repeated="17" table:style-name="ce204"/>
          <table:table-cell table:style-name="ce205"/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21" table:style-name="ce229">
            <text:p>21</text:p>
          </table:table-cell>
          <table:table-cell office:value-type="string" table:style-name="ce84">
            <text:p>4 - PADE</text:p>
          </table:table-cell>
          <table:table-cell office:value-type="percentage" office:value="4.570714423111721E-3" table:formula="msoxl:=D122/D130" table:style-name="ce85">
            <text:p>0,46%</text:p>
          </table:table-cell>
          <table:table-cell office:value-type="currency" office:value="1150000" table:style-name="ce102">
            <text:p>$ 1.150.000,00</text:p>
          </table:table-cell>
          <table:table-cell table:style-name="ce799"/>
          <table:table-cell table:style-name="ce800"/>
          <table:table-cell table:style-name="ce800"/>
          <table:table-cell office:value-type="percentage" office:value="1.3712143269335162E-3" table:formula="msoxl:=H120*$C122" table:style-name="ce800">
            <text:p>0,14%</text:p>
          </table:table-cell>
          <table:table-cell office:value-type="percentage" office:value="1.3712143269335162E-3" table:formula="msoxl:=I120*$C122" table:style-name="ce800">
            <text:p>0,14%</text:p>
          </table:table-cell>
          <table:table-cell office:value-type="percentage" office:value="1.8282857692446886E-3" table:formula="msoxl:=J120*$C122" table:style-name="ce800">
            <text:p>0,18%</text:p>
          </table:table-cell>
          <table:table-cell table:style-name="ce805"/>
          <table:table-cell table:style-name="ce806"/>
          <table:table-cell table:style-name="ce809"/>
          <table:table-cell table:style-name="ce813"/>
          <table:table-cell table:style-name="ce768"/>
          <table:table-cell table:style-name="ce807"/>
          <table:table-cell table:style-name="ce808"/>
          <table:table-cell table:style-name="ce810"/>
          <table:table-cell table:style-name="ce770"/>
          <table:table-cell table:style-name="ce771"/>
          <table:table-cell table:style-name="ce814"/>
          <table:table-cell table:style-name="ce815"/>
          <table:table-cell table:style-name="ce816"/>
          <table:table-cell table:style-name="ce817"/>
          <table:table-cell table:style-name="ce818"/>
          <table:table-cell table:style-name="ce819"/>
          <table:table-cell table:style-name="ce820"/>
          <table:table-cell table:style-name="ce821"/>
          <table:table-cell table:style-name="ce822"/>
          <table:table-cell table:number-columns-repeated="16355" table:style-name="ce1"/>
        </table:table-row>
        <table:table-row table:style-name="ro6">
          <table:table-cell table:style-name="ce228"/>
          <table:table-cell table:style-name="ce77"/>
          <table:table-cell table:style-name="ce78"/>
          <table:table-cell table:style-name="ce101"/>
          <table:table-cell office:value-type="percentage" office:value="0.4" table:style-name="ce80">
            <text:p>40,00%</text:p>
          </table:table-cell>
          <table:table-cell office:value-type="percentage" office:value="0.3" table:style-name="ce81">
            <text:p>30,00%</text:p>
          </table:table-cell>
          <table:table-cell table:number-columns-repeated="11" table:style-name="ce81"/>
          <table:table-cell office:value-type="percentage" office:value="0.02" table:style-name="ce81">
            <text:p>2,00%</text:p>
          </table:table-cell>
          <table:table-cell office:value-type="percentage" office:value="0.02" table:style-name="ce81">
            <text:p>2,00%</text:p>
          </table:table-cell>
          <table:table-cell office:value-type="percentage" office:value="0.02" table:style-name="ce81">
            <text:p>2,00%</text:p>
          </table:table-cell>
          <table:table-cell office:value-type="percentage" office:value="0.02" table:style-name="ce81">
            <text:p>2,00%</text:p>
          </table:table-cell>
          <table:table-cell office:value-type="percentage" office:value="0.02" table:style-name="ce81">
            <text:p>2,00%</text:p>
          </table:table-cell>
          <table:table-cell office:value-type="percentage" office:value="0.02" table:style-name="ce81">
            <text:p>2,00%</text:p>
          </table:table-cell>
          <table:table-cell office:value-type="percentage" office:value="0.02" table:style-name="ce81">
            <text:p>2,00%</text:p>
          </table:table-cell>
          <table:table-cell office:value-type="percentage" office:value="0.02" table:style-name="ce81">
            <text:p>2,00%</text:p>
          </table:table-cell>
          <table:table-cell office:value-type="percentage" office:value="0.02" table:style-name="ce81">
            <text:p>2,00%</text:p>
          </table:table-cell>
          <table:table-cell office:value-type="percentage" office:value="0.02" table:style-name="ce81">
            <text:p>2,00%</text:p>
          </table:table-cell>
          <table:table-cell office:value-type="percentage" office:value="0.1" table:style-name="ce82">
            <text:p>10,00%</text:p>
          </table:table-cell>
          <table:table-cell table:style-name="ce209"/>
          <table:table-cell office:value-type="percentage" office:value="1.0000000000000002" table:formula="msoxl:=SUM(E123:AB123)" table:style-name="ce197">
            <text:p>100,00%</text:p>
          </table:table-cell>
          <table:table-cell table:number-columns-repeated="16354"/>
        </table:table-row>
        <table:table-row table:style-name="ro6">
          <table:table-cell table:style-name="ce229"/>
          <table:table-cell office:value-type="string" table:style-name="ce84">
            <text:p><text:s text:c="2"/>INSTALACIÓN DE OBRADOR, MOVILIZACIÓN<text:s/></text:p>
          </table:table-cell>
          <table:table-cell table:style-name="ce85"/>
          <table:table-cell table:style-name="ce76"/>
          <table:table-cell office:value-type="currency" office:value="4753864.4160000002" table:formula="msoxl:=+E123*D125" table:style-name="ce87">
            <text:p>$ 4.753.864,42</text:p>
          </table:table-cell>
          <table:table-cell office:value-type="currency" office:value="3565398.3119999995" table:formula="msoxl:=+F123*D125" table:style-name="ce204">
            <text:p>$ 3.565.398,31</text:p>
          </table:table-cell>
          <table:table-cell table:number-columns-repeated="11" table:style-name="ce204"/>
          <table:table-cell office:value-type="currency" office:value="237693.22079999998" table:formula="msoxl:=+R123*D125" table:style-name="ce204">
            <text:p>$ 237.693,22</text:p>
          </table:table-cell>
          <table:table-cell office:value-type="currency" office:value="237693.22079999998" table:formula="msoxl:=+S123*D125" table:style-name="ce204">
            <text:p>$ 237.693,22</text:p>
          </table:table-cell>
          <table:table-cell office:value-type="currency" office:value="237693.22079999998" table:formula="msoxl:=+T123*D125" table:style-name="ce204">
            <text:p>$ 237.693,22</text:p>
          </table:table-cell>
          <table:table-cell office:value-type="currency" office:value="237693.22079999998" table:formula="msoxl:=+U123*D125" table:style-name="ce204">
            <text:p>$ 237.693,22</text:p>
          </table:table-cell>
          <table:table-cell office:value-type="currency" office:value="237693.22079999998" table:formula="msoxl:=+V123*D125" table:style-name="ce204">
            <text:p>$ 237.693,22</text:p>
          </table:table-cell>
          <table:table-cell office:value-type="currency" office:value="237693.22079999998" table:formula="msoxl:=+W123*D125" table:style-name="ce204">
            <text:p>$ 237.693,22</text:p>
          </table:table-cell>
          <table:table-cell office:value-type="currency" office:value="237693.22079999998" table:formula="msoxl:=+X123*D125" table:style-name="ce204">
            <text:p>$ 237.693,22</text:p>
          </table:table-cell>
          <table:table-cell office:value-type="currency" office:value="237693.22079999998" table:formula="msoxl:=+Y123*D125" table:style-name="ce204">
            <text:p>$ 237.693,22</text:p>
          </table:table-cell>
          <table:table-cell office:value-type="currency" office:value="237693.22079999998" table:formula="msoxl:=+Z123*D125" table:style-name="ce204">
            <text:p>$ 237.693,22</text:p>
          </table:table-cell>
          <table:table-cell office:value-type="currency" office:value="237693.22079999998" table:formula="msoxl:=+AA123*D125" table:style-name="ce204">
            <text:p>$ 237.693,22</text:p>
          </table:table-cell>
          <table:table-cell office:value-type="currency" office:value="1188466.1040000001" table:formula="msoxl:=+AB123*D125" table:style-name="ce205">
            <text:p>$ 1.188.466,10</text:p>
          </table:table-cell>
          <table:table-cell table:style-name="ce210"/>
          <table:table-cell table:number-columns-repeated="16355" table:style-name="ce1"/>
        </table:table-row>
        <table:table-row table:style-name="ro1">
          <table:table-cell office:value-type="float" office:value="22" table:style-name="ce230">
            <text:p>22</text:p>
          </table:table-cell>
          <table:table-cell office:value-type="string" table:style-name="ce88">
            <text:p><text:s text:c="2"/>Y DESMOVILIZACIÓN</text:p>
          </table:table-cell>
          <table:table-cell office:value-type="percentage" office:value="4.7235992721149513E-2" table:formula="msoxl:=D125/D130" table:style-name="ce89">
            <text:p>4,72%</text:p>
          </table:table-cell>
          <table:table-cell office:value-type="currency" office:value="11884661.039999999" table:style-name="ce99">
            <text:p>$ 11.884.661,04</text:p>
          </table:table-cell>
          <table:table-cell office:value-type="percentage" office:value="1.8894397088459806E-2" table:formula="msoxl:=+E123*$C125" table:style-name="ce802">
            <text:p>1,89%</text:p>
          </table:table-cell>
          <table:table-cell office:value-type="percentage" office:value="1.4170797816344853E-2" table:formula="msoxl:=+F123*$C125" table:style-name="ce803">
            <text:p>1,42%</text:p>
          </table:table-cell>
          <table:table-cell table:style-name="ce803"/>
          <table:table-cell table:style-name="ce803"/>
          <table:table-cell table:style-name="ce803"/>
          <table:table-cell table:style-name="ce803"/>
          <table:table-cell table:style-name="ce804"/>
          <table:table-cell table:style-name="ce801"/>
          <table:table-cell table:style-name="ce782"/>
          <table:table-cell table:style-name="ce783"/>
          <table:table-cell table:style-name="ce812"/>
          <table:table-cell table:style-name="ce811"/>
          <table:table-cell table:style-name="ce784"/>
          <table:table-cell office:value-type="percentage" office:value="9.4471985442299026E-4" table:formula="msoxl:=+R123*$C125" table:style-name="ce785">
            <text:p>0,09%</text:p>
          </table:table-cell>
          <table:table-cell office:value-type="percentage" office:value="9.4471985442299026E-4" table:formula="msoxl:=+S123*$C125" table:style-name="ce786">
            <text:p>0,09%</text:p>
          </table:table-cell>
          <table:table-cell office:value-type="percentage" office:value="9.4471985442299026E-4" table:formula="msoxl:=+T123*$C125" table:style-name="ce787">
            <text:p>0,09%</text:p>
          </table:table-cell>
          <table:table-cell office:value-type="percentage" office:value="9.4471985442299026E-4" table:formula="msoxl:=+U123*$C125" table:style-name="ce788">
            <text:p>0,09%</text:p>
          </table:table-cell>
          <table:table-cell office:value-type="percentage" office:value="9.4471985442299026E-4" table:formula="msoxl:=+V123*$C125" table:style-name="ce789">
            <text:p>0,09%</text:p>
          </table:table-cell>
          <table:table-cell office:value-type="percentage" office:value="9.4471985442299026E-4" table:formula="msoxl:=+W123*$C125" table:style-name="ce790">
            <text:p>0,09%</text:p>
          </table:table-cell>
          <table:table-cell office:value-type="percentage" office:value="9.4471985442299026E-4" table:formula="msoxl:=+X123*$C125" table:style-name="ce791">
            <text:p>0,09%</text:p>
          </table:table-cell>
          <table:table-cell office:value-type="percentage" office:value="9.4471985442299026E-4" table:formula="msoxl:=+Y123*$C125" table:style-name="ce792">
            <text:p>0,09%</text:p>
          </table:table-cell>
          <table:table-cell office:value-type="percentage" office:value="9.4471985442299026E-4" table:formula="msoxl:=+Z123*$C125" table:style-name="ce793">
            <text:p>0,09%</text:p>
          </table:table-cell>
          <table:table-cell office:value-type="percentage" office:value="9.4471985442299026E-4" table:formula="msoxl:=+AA123*$C125" table:style-name="ce794">
            <text:p>0,09%</text:p>
          </table:table-cell>
          <table:table-cell office:value-type="percentage" office:value="4.7235992721149514E-3" table:formula="msoxl:=+AB123*$C125" table:style-name="ce795">
            <text:p>0,47%</text:p>
          </table:table-cell>
          <table:table-cell table:style-name="ce796"/>
          <table:table-cell table:number-columns-repeated="16355" table:style-name="ce1"/>
        </table:table-row>
        <table:table-row table:style-name="ro1" table:visibility="collapse">
          <table:table-cell table:style-name="ce83"/>
          <table:table-cell office:value-type="float" office:value="0" table:style-name="ce94">
            <text:p>0</text:p>
          </table:table-cell>
          <table:table-cell office:value-type="percentage" office:value="0.99999999999999967" table:style-name="ce104">
            <text:p>100,00%</text:p>
          </table:table-cell>
          <table:table-cell table:style-name="ce105"/>
          <table:table-cell office:value-type="percentage" office:value="0" table:formula="msoxl:=#REF!" table:style-name="ce106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office:value-type="percentage" office:value="0" table:formula="msoxl:=#REF!" table:style-name="ce107">
            <text:p>#¡REF!</text:p>
          </table:table-cell>
          <table:table-cell table:style-name="ce212"/>
          <table:table-cell table:number-columns-repeated="16355" table:style-name="ce1"/>
        </table:table-row>
        <table:table-row table:style-name="ro1" table:visibility="collapse">
          <table:table-cell office:value-type="float" office:value="0" table:style-name="ce108">
            <text:p>0</text:p>
          </table:table-cell>
          <table:table-cell office:value-type="float" office:value="0" table:style-name="ce94">
            <text:p>0</text:p>
          </table:table-cell>
          <table:table-cell office:value-type="percentage" office:value="0.99999999999999967" table:style-name="ce104">
            <text:p>100,00%</text:p>
          </table:table-cell>
          <table:table-cell table:style-name="ce109"/>
          <table:table-cell office:value-type="percentage" office:value="0" table:formula="msoxl:=+E126*$C127" table:style-name="ce836">
            <text:p>#¡REF!</text:p>
          </table:table-cell>
          <table:table-cell office:value-type="percentage" office:value="0" table:formula="msoxl:=+F126*$C127" table:style-name="ce837">
            <text:p>#¡REF!</text:p>
          </table:table-cell>
          <table:table-cell office:value-type="percentage" office:value="0" table:formula="msoxl:=+G126*$C127" table:style-name="ce837">
            <text:p>#¡REF!</text:p>
          </table:table-cell>
          <table:table-cell office:value-type="percentage" office:value="0" table:formula="msoxl:=+H126*$C127" table:style-name="ce837">
            <text:p>#¡REF!</text:p>
          </table:table-cell>
          <table:table-cell office:value-type="percentage" office:value="0" table:formula="msoxl:=+I126*$C127" table:style-name="ce837">
            <text:p>#¡REF!</text:p>
          </table:table-cell>
          <table:table-cell office:value-type="percentage" office:value="0" table:formula="msoxl:=+J126*$C127" table:style-name="ce837">
            <text:p>#¡REF!</text:p>
          </table:table-cell>
          <table:table-cell office:value-type="percentage" office:value="0" table:formula="msoxl:=+K126*$C127" table:style-name="ce838">
            <text:p>#¡REF!</text:p>
          </table:table-cell>
          <table:table-cell office:value-type="percentage" office:value="0" table:formula="msoxl:=+L126*$C127" table:style-name="ce826">
            <text:p>#¡REF!</text:p>
          </table:table-cell>
          <table:table-cell office:value-type="percentage" office:value="0" table:formula="msoxl:=+M126*$C127" table:style-name="ce827">
            <text:p>#¡REF!</text:p>
          </table:table-cell>
          <table:table-cell office:value-type="percentage" office:value="0" table:formula="msoxl:=+N126*$C127" table:style-name="ce828">
            <text:p>#¡REF!</text:p>
          </table:table-cell>
          <table:table-cell office:value-type="percentage" office:value="0" table:formula="msoxl:=+O126*$C127" table:style-name="ce829">
            <text:p>#¡REF!</text:p>
          </table:table-cell>
          <table:table-cell office:value-type="percentage" office:value="0" table:formula="msoxl:=+P126*$C127" table:style-name="ce830">
            <text:p>#¡REF!</text:p>
          </table:table-cell>
          <table:table-cell office:value-type="percentage" office:value="0" table:formula="msoxl:=+Q126*$C127" table:style-name="ce831">
            <text:p>#¡REF!</text:p>
          </table:table-cell>
          <table:table-cell office:value-type="percentage" office:value="0" table:formula="msoxl:=+R126*$C127" table:style-name="ce832">
            <text:p>#¡REF!</text:p>
          </table:table-cell>
          <table:table-cell office:value-type="percentage" office:value="0" table:formula="msoxl:=+S126*$C127" table:style-name="ce823">
            <text:p>#¡REF!</text:p>
          </table:table-cell>
          <table:table-cell office:value-type="percentage" office:value="0" table:formula="msoxl:=+T126*$C127" table:style-name="ce824">
            <text:p>#¡REF!</text:p>
          </table:table-cell>
          <table:table-cell office:value-type="percentage" office:value="0" table:formula="msoxl:=+U126*$C127" table:style-name="ce825">
            <text:p>#¡REF!</text:p>
          </table:table-cell>
          <table:table-cell office:value-type="percentage" office:value="0" table:formula="msoxl:=+V126*$C127" table:style-name="ce833">
            <text:p>#¡REF!</text:p>
          </table:table-cell>
          <table:table-cell office:value-type="percentage" office:value="0" table:formula="msoxl:=+W126*$C127" table:style-name="ce834">
            <text:p>#¡REF!</text:p>
          </table:table-cell>
          <table:table-cell office:value-type="percentage" office:value="0" table:formula="msoxl:=+X126*$C127" table:style-name="ce835">
            <text:p>#¡REF!</text:p>
          </table:table-cell>
          <table:table-cell office:value-type="percentage" office:value="0" table:formula="msoxl:=+Y126*$C127" table:style-name="ce839">
            <text:p>#¡REF!</text:p>
          </table:table-cell>
          <table:table-cell office:value-type="percentage" office:value="0" table:formula="msoxl:=+Z126*$C127" table:style-name="ce840">
            <text:p>#¡REF!</text:p>
          </table:table-cell>
          <table:table-cell office:value-type="percentage" office:value="0" table:formula="msoxl:=+AA126*$C127" table:style-name="ce843">
            <text:p>#¡REF!</text:p>
          </table:table-cell>
          <table:table-cell office:value-type="percentage" office:value="0" table:formula="msoxl:=+AB126*$C127" table:style-name="ce841">
            <text:p>#¡REF!</text:p>
          </table:table-cell>
          <table:table-cell table:style-name="ce842"/>
          <table:table-cell table:number-columns-repeated="16355" table:style-name="ce1"/>
        </table:table-row>
        <table:table-row table:style-name="ro1" table:visibility="collapse">
          <table:table-cell table:style-name="ce83"/>
          <table:table-cell office:value-type="string" table:style-name="ce94">
            <text:p>Son Pesos:</text:p>
          </table:table-cell>
          <table:table-cell office:value-type="percentage" office:value="0.99999999999999967" table:style-name="ce104">
            <text:p>100,00%</text:p>
          </table:table-cell>
          <table:table-cell table:style-name="ce105"/>
          <table:table-cell office:value-type="percentage" office:value="0" table:formula="msoxl:=#REF!" table:style-name="ce112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office:value-type="percentage" office:value="0" table:formula="msoxl:=#REF!" table:style-name="ce113">
            <text:p>#¡REF!</text:p>
          </table:table-cell>
          <table:table-cell table:style-name="ce212"/>
          <table:table-cell table:number-columns-repeated="16355" table:style-name="ce1"/>
        </table:table-row>
        <table:table-row table:style-name="ro1" table:visibility="collapse">
          <table:table-cell office:value-type="float" office:value="0" table:style-name="ce108">
            <text:p>0</text:p>
          </table:table-cell>
          <table:table-cell office:value-type="float" office:value="0" table:formula="msoxl:=#REF!" table:style-name="ce94">
            <text:p>#¡REF!</text:p>
          </table:table-cell>
          <table:table-cell office:value-type="percentage" office:value="0.99999999999999967" table:style-name="ce104">
            <text:p>100,00%</text:p>
          </table:table-cell>
          <table:table-cell table:style-name="ce109"/>
          <table:table-cell office:value-type="percentage" office:value="0" table:formula="msoxl:=+E128*$C129" table:style-name="ce836">
            <text:p>#¡REF!</text:p>
          </table:table-cell>
          <table:table-cell office:value-type="percentage" office:value="0" table:formula="msoxl:=+F128*$C129" table:style-name="ce837">
            <text:p>#¡REF!</text:p>
          </table:table-cell>
          <table:table-cell office:value-type="percentage" office:value="0" table:formula="msoxl:=+G128*$C129" table:style-name="ce837">
            <text:p>#¡REF!</text:p>
          </table:table-cell>
          <table:table-cell office:value-type="percentage" office:value="0" table:formula="msoxl:=+H128*$C129" table:style-name="ce837">
            <text:p>#¡REF!</text:p>
          </table:table-cell>
          <table:table-cell office:value-type="percentage" office:value="0" table:formula="msoxl:=+I128*$C129" table:style-name="ce837">
            <text:p>#¡REF!</text:p>
          </table:table-cell>
          <table:table-cell office:value-type="percentage" office:value="0" table:formula="msoxl:=+J128*$C129" table:style-name="ce837">
            <text:p>#¡REF!</text:p>
          </table:table-cell>
          <table:table-cell office:value-type="percentage" office:value="0" table:formula="msoxl:=+K128*$C129" table:style-name="ce838">
            <text:p>#¡REF!</text:p>
          </table:table-cell>
          <table:table-cell office:value-type="percentage" office:value="0" table:formula="msoxl:=+L128*$C129" table:style-name="ce826">
            <text:p>#¡REF!</text:p>
          </table:table-cell>
          <table:table-cell office:value-type="percentage" office:value="0" table:formula="msoxl:=+M128*$C129" table:style-name="ce827">
            <text:p>#¡REF!</text:p>
          </table:table-cell>
          <table:table-cell office:value-type="percentage" office:value="0" table:formula="msoxl:=+N128*$C129" table:style-name="ce828">
            <text:p>#¡REF!</text:p>
          </table:table-cell>
          <table:table-cell office:value-type="percentage" office:value="0" table:formula="msoxl:=+O128*$C129" table:style-name="ce829">
            <text:p>#¡REF!</text:p>
          </table:table-cell>
          <table:table-cell office:value-type="percentage" office:value="0" table:formula="msoxl:=+P128*$C129" table:style-name="ce830">
            <text:p>#¡REF!</text:p>
          </table:table-cell>
          <table:table-cell office:value-type="percentage" office:value="0" table:formula="msoxl:=+Q128*$C129" table:style-name="ce831">
            <text:p>#¡REF!</text:p>
          </table:table-cell>
          <table:table-cell office:value-type="percentage" office:value="0" table:formula="msoxl:=+R128*$C129" table:style-name="ce832">
            <text:p>#¡REF!</text:p>
          </table:table-cell>
          <table:table-cell office:value-type="percentage" office:value="0" table:formula="msoxl:=+S128*$C129" table:style-name="ce823">
            <text:p>#¡REF!</text:p>
          </table:table-cell>
          <table:table-cell office:value-type="percentage" office:value="0" table:formula="msoxl:=+T128*$C129" table:style-name="ce824">
            <text:p>#¡REF!</text:p>
          </table:table-cell>
          <table:table-cell office:value-type="percentage" office:value="0" table:formula="msoxl:=+U128*$C129" table:style-name="ce825">
            <text:p>#¡REF!</text:p>
          </table:table-cell>
          <table:table-cell office:value-type="percentage" office:value="0" table:formula="msoxl:=+V128*$C129" table:style-name="ce833">
            <text:p>#¡REF!</text:p>
          </table:table-cell>
          <table:table-cell office:value-type="percentage" office:value="0" table:formula="msoxl:=+W128*$C129" table:style-name="ce834">
            <text:p>#¡REF!</text:p>
          </table:table-cell>
          <table:table-cell office:value-type="percentage" office:value="0" table:formula="msoxl:=+X128*$C129" table:style-name="ce835">
            <text:p>#¡REF!</text:p>
          </table:table-cell>
          <table:table-cell office:value-type="percentage" office:value="0" table:formula="msoxl:=+Y128*$C129" table:style-name="ce839">
            <text:p>#¡REF!</text:p>
          </table:table-cell>
          <table:table-cell office:value-type="percentage" office:value="0" table:formula="msoxl:=+Z128*$C129" table:style-name="ce840">
            <text:p>#¡REF!</text:p>
          </table:table-cell>
          <table:table-cell office:value-type="percentage" office:value="0" table:formula="msoxl:=+AA128*$C129" table:style-name="ce843">
            <text:p>#¡REF!</text:p>
          </table:table-cell>
          <table:table-cell office:value-type="percentage" office:value="0" table:formula="msoxl:=+AB128*$C129" table:style-name="ce841">
            <text:p>#¡REF!</text:p>
          </table:table-cell>
          <table:table-cell table:style-name="ce842"/>
          <table:table-cell table:number-columns-repeated="16355" table:style-name="ce1"/>
        </table:table-row>
        <table:table-row table:style-name="ro1">
          <table:table-cell table:style-name="ce114"/>
          <table:table-cell table:style-name="ce115"/>
          <table:table-cell office:value-type="percentage" office:value="0.99999999999999989" table:formula="msoxl:=SUM(C7:C125)" table:style-name="ce116">
            <text:p>100,00%</text:p>
          </table:table-cell>
          <table:table-cell office:value-type="currency" office:value="251601805.22000003" table:formula="msoxl:=SUM(D9:D125)" table:style-name="ce198">
            <text:p>$ 251.601.805,22</text:p>
          </table:table-cell>
          <table:table-cell table:number-columns-repeated="25" table:style-name="ce103"/>
          <table:table-cell table:number-columns-repeated="16355" table:style-name="ce1"/>
        </table:table-row>
        <table:table-row table:style-name="ro6">
          <table:table-cell office:value-type="string" table:style-name="ce117">
            <text:p>Obra ejecutada mensualmente en %</text:p>
          </table:table-cell>
          <table:table-cell table:style-name="ce118"/>
          <table:table-cell table:number-columns-repeated="2" table:style-name="ce119"/>
          <table:table-cell office:value-type="percentage" office:value="2.2172676051040292E-2" table:formula="msoxl:=+E125+E119+E116+E9" table:style-name="ce120">
            <text:p>2,22%</text:p>
          </table:table-cell>
          <table:table-cell office:value-type="percentage" office:value="2.148708580319144E-2" table:formula="msoxl:=+F125+F119+F116+F13+F9" table:style-name="ce120">
            <text:p>2,15%</text:p>
          </table:table-cell>
          <table:table-cell office:value-type="percentage" office:value="3.1314812614761406E-2" table:formula="msoxl:=+G116+G113+G25+G19+G13" table:style-name="ce120">
            <text:p>3,13%</text:p>
          </table:table-cell>
          <table:table-cell office:value-type="percentage" office:value="3.6303761666229589E-2" table:formula="msoxl:=+H122+H116+H113+H28+H25+H13" table:style-name="ce120">
            <text:p>3,63%</text:p>
          </table:table-cell>
          <table:table-cell office:value-type="percentage" office:value="4.5557868406298864E-2" table:formula="msoxl:=+I122+I113+I75+I28+I25+I19+I16+I13+I106" table:style-name="ce120">
            <text:p>4,56%</text:p>
          </table:table-cell>
          <table:table-cell office:value-type="percentage" office:value="4.9116964759828602E-2" table:formula="msoxl:=+J122+J113+J106+J75+J66+J63+J28+J25+J19++J16+J13" table:style-name="ce120">
            <text:p>4,91%</text:p>
          </table:table-cell>
          <table:table-cell office:value-type="percentage" office:value="7.3527329350137158E-2" table:formula="msoxl:=+K106+K75+K66+K63+K28+K25+K19+K16+K13" table:style-name="ce120">
            <text:p>7,35%</text:p>
          </table:table-cell>
          <table:table-cell office:value-type="percentage" office:value="7.2670001111528576E-2" table:formula="msoxl:=+L106+L75+L66+L63+L56+L31+L28+L25+L19+L16" table:style-name="ce120">
            <text:p>7,27%</text:p>
          </table:table-cell>
          <table:table-cell office:value-type="percentage" office:value="6.4625866637889606E-2" table:formula="msoxl:=+M106+M66+M63+M56+M31+M28+M25+M22+M19+M16" table:style-name="ce120">
            <text:p>6,46%</text:p>
          </table:table-cell>
          <table:table-cell office:value-type="percentage" office:value="6.4710309175896916E-2" table:formula="msoxl:=+N106+N66+N63+N59+N56+N31+N28+N25+N22+N19+N16" table:style-name="ce120">
            <text:p>6,47%</text:p>
          </table:table-cell>
          <table:table-cell office:value-type="percentage" office:value="7.6256477155335081E-2" table:formula="msoxl:=+O106+O59+O56+O50+O47+O44+O41+O38+O35+O31+O28+O25+O22+O19+O16" table:style-name="ce120">
            <text:p>7,63%</text:p>
          </table:table-cell>
          <table:table-cell office:value-type="percentage" office:value="7.8492212338189343E-2" table:formula="msoxl:=+P106+P103+P59+P56+P50+P47+P44+P41+P38+P35+P31+P28+P25+P22+P19+P16" table:style-name="ce120">
            <text:p>7,85%</text:p>
          </table:table-cell>
          <table:table-cell office:value-type="percentage" office:value="7.6212436918857804E-2" table:formula="msoxl:=+Q103+Q100+Q94+Q59+Q56+Q53+Q50+Q47+Q44+Q41+Q38+Q35+Q31+Q28+Q25+Q22+Q19+Q16" table:style-name="ce120">
            <text:p>7,62%</text:p>
          </table:table-cell>
          <table:table-cell office:value-type="percentage" office:value="9.1749672656820047E-2" table:formula="msoxl:=+R125+R103+R100+R94+R85+R82+R59+R56+R53+R50+R47+R44+R41+R38+R35+R31+R28+R25+R22+R19+R16" table:style-name="ce120">
            <text:p>9,17%</text:p>
          </table:table-cell>
          <table:table-cell office:value-type="percentage" office:value="3.9864836959455585E-2" table:formula="msoxl:=+S125+S103+S100+S85+S82+S59+S56+S53+S50+S47+S44+S41+S38+S35+S31+S22+S16" table:style-name="ce120">
            <text:p>3,99%</text:p>
          </table:table-cell>
          <table:table-cell office:value-type="percentage" office:value="2.8900772647246432E-2" table:formula="msoxl:=+T125+T103+T100+T85+T82+T72+T59+T56+T53+T50+T47+T44+T41+T38+T35+T31+T22+T16" table:style-name="ce120">
            <text:p>2,89%</text:p>
          </table:table-cell>
          <table:table-cell office:value-type="percentage" office:value="3.2368425559104977E-2" table:formula="msoxl:=+U125+U103+U100+U85+U82+U72+U59+U56+U53+U50+U47+U44+U41+U38+U35+U31+U22+U69" table:style-name="ce120">
            <text:p>3,24%</text:p>
          </table:table-cell>
          <table:table-cell office:value-type="percentage" office:value="1.9205961990513894E-2" table:formula="msoxl:=+V125+V109+V85+V82+V72+V69+V59+V53+V50+V47+V44+V41+V38+V35+V22" table:style-name="ce120">
            <text:p>1,92%</text:p>
          </table:table-cell>
          <table:table-cell office:value-type="percentage" office:value="2.0034628707820204E-2" table:formula="msoxl:=+W125+W109+W97+W91+W78+W72+W69+W59+W50+W44+W41+W22" table:style-name="ce120">
            <text:p>2,00%</text:p>
          </table:table-cell>
          <table:table-cell office:value-type="percentage" office:value="1.7335253588448001E-2" table:formula="msoxl:=+X125+X109+X97+X91+X88+X78+X72+X69+X44+X22" table:style-name="ce120">
            <text:p>1,73%</text:p>
          </table:table-cell>
          <table:table-cell office:value-type="percentage" office:value="1.427848339028702E-2" table:formula="msoxl:=+Y125+Y109+Y91+Y88+Y78+Y69" table:style-name="ce120">
            <text:p>1,43%</text:p>
          </table:table-cell>
          <table:table-cell office:value-type="percentage" office:value="1.4101311553379799E-2" table:formula="msoxl:=+Z125+Z109+Z91+Z88+Z78" table:style-name="ce120">
            <text:p>1,41%</text:p>
          </table:table-cell>
          <table:table-cell office:value-type="percentage" office:value="3.565340924384962E-3" table:formula="msoxl:=+AA125+AA109+AA91+AA88" table:style-name="ce120">
            <text:p>0,36%</text:p>
          </table:table-cell>
          <table:table-cell office:value-type="percentage" office:value="5.8896620026405383E-3" table:formula="msoxl:=+AB125+AB88" table:style-name="ce120">
            <text:p>0,59%</text:p>
          </table:table-cell>
          <table:table-cell table:style-name="ce214"/>
          <table:table-cell table:number-columns-repeated="16355" table:style-name="ce1"/>
        </table:table-row>
        <table:table-row table:style-name="ro1">
          <table:table-cell office:value-type="string" table:style-name="ce121">
            <text:p>Obra ejecutada acumulada en %</text:p>
          </table:table-cell>
          <table:table-cell table:number-columns-repeated="3" table:style-name="ce122"/>
          <table:table-cell office:value-type="percentage" office:value="2.2172676051040292E-2" table:formula="msoxl:=+E131" table:style-name="ce196">
            <text:p>2,22%</text:p>
          </table:table-cell>
          <table:table-cell office:value-type="percentage" office:value="4.3659761854231732E-2" table:formula="msoxl:=+E132+F131" table:style-name="ce196">
            <text:p>4,37%</text:p>
          </table:table-cell>
          <table:table-cell office:value-type="percentage" office:value="7.4974574468993138E-2" table:formula="msoxl:=+F132+G131" table:style-name="ce196">
            <text:p>7,50%</text:p>
          </table:table-cell>
          <table:table-cell office:value-type="percentage" office:value="0.11127833613522273" table:formula="msoxl:=+G132+H131" table:style-name="ce196">
            <text:p>11,13%</text:p>
          </table:table-cell>
          <table:table-cell office:value-type="percentage" office:value="0.15683620454152158" table:formula="msoxl:=+H132+I131" table:style-name="ce196">
            <text:p>15,68%</text:p>
          </table:table-cell>
          <table:table-cell office:value-type="percentage" office:value="0.20595316930135019" table:formula="msoxl:=+I132+J131" table:style-name="ce196">
            <text:p>20,60%</text:p>
          </table:table-cell>
          <table:table-cell office:value-type="percentage" office:value="0.27948049865148733" table:formula="msoxl:=+J132+K131" table:style-name="ce196">
            <text:p>27,95%</text:p>
          </table:table-cell>
          <table:table-cell office:value-type="percentage" office:value="0.35215049976301593" table:formula="msoxl:=+K132+L131" table:style-name="ce196">
            <text:p>35,22%</text:p>
          </table:table-cell>
          <table:table-cell office:value-type="percentage" office:value="0.41677636640090554" table:formula="msoxl:=+L132+M131" table:style-name="ce196">
            <text:p>41,68%</text:p>
          </table:table-cell>
          <table:table-cell office:value-type="percentage" office:value="0.48148667557680247" table:formula="msoxl:=+M132+N131" table:style-name="ce196">
            <text:p>48,15%</text:p>
          </table:table-cell>
          <table:table-cell office:value-type="percentage" office:value="0.55774315273213759" table:formula="msoxl:=+N132+O131" table:style-name="ce196">
            <text:p>55,77%</text:p>
          </table:table-cell>
          <table:table-cell office:value-type="percentage" office:value="0.63623536507032696" table:formula="msoxl:=+O132+P131" table:style-name="ce196">
            <text:p>63,62%</text:p>
          </table:table-cell>
          <table:table-cell office:value-type="percentage" office:value="0.71244780198918478" table:formula="msoxl:=+P132+Q131" table:style-name="ce196">
            <text:p>71,24%</text:p>
          </table:table-cell>
          <table:table-cell office:value-type="percentage" office:value="0.80419747464600477" table:formula="msoxl:=+Q132+R131" table:style-name="ce196">
            <text:p>80,42%</text:p>
          </table:table-cell>
          <table:table-cell office:value-type="percentage" office:value="0.84406231160546041" table:formula="msoxl:=+R132+S131" table:style-name="ce196">
            <text:p>84,41%</text:p>
          </table:table-cell>
          <table:table-cell office:value-type="percentage" office:value="0.87296308425270686" table:formula="msoxl:=+S132+T131" table:style-name="ce196">
            <text:p>87,30%</text:p>
          </table:table-cell>
          <table:table-cell office:value-type="percentage" office:value="0.90533150981181187" table:formula="msoxl:=+T132+U131" table:style-name="ce196">
            <text:p>90,53%</text:p>
          </table:table-cell>
          <table:table-cell office:value-type="percentage" office:value="0.92453747180232582" table:formula="msoxl:=+U132+V131" table:style-name="ce196">
            <text:p>92,45%</text:p>
          </table:table-cell>
          <table:table-cell office:value-type="percentage" office:value="0.94457210051014606" table:formula="msoxl:=+V132+W131" table:style-name="ce196">
            <text:p>94,46%</text:p>
          </table:table-cell>
          <table:table-cell office:value-type="percentage" office:value="0.96190735409859407" table:formula="msoxl:=+W132+X131" table:style-name="ce196">
            <text:p>96,19%</text:p>
          </table:table-cell>
          <table:table-cell office:value-type="percentage" office:value="0.9761858374888811" table:formula="msoxl:=+X132+Y131" table:style-name="ce196">
            <text:p>97,62%</text:p>
          </table:table-cell>
          <table:table-cell office:value-type="percentage" office:value="0.99028714904226089" table:formula="msoxl:=+Y132+Z131" table:style-name="ce196">
            <text:p>99,03%</text:p>
          </table:table-cell>
          <table:table-cell office:value-type="percentage" office:value="0.99385248996664588" table:formula="msoxl:=+Z132+AA131" table:style-name="ce196">
            <text:p>99,39%</text:p>
          </table:table-cell>
          <table:table-cell office:value-type="percentage" office:value="1.0000421519692864" table:formula="msoxl:=+AA132+AB131+0.0003" table:style-name="ce196">
            <text:p>100,00%</text:p>
          </table:table-cell>
          <table:table-cell table:style-name="ce214"/>
          <table:table-cell table:number-columns-repeated="16355" table:style-name="ce1"/>
        </table:table-row>
        <table:table-row table:style-name="ro6">
          <table:table-cell office:value-type="string" table:style-name="ce117">
            <text:p>Obra ejecutada mensualmente en $</text:p>
          </table:table-cell>
          <table:table-cell table:style-name="ce118"/>
          <table:table-cell table:number-columns-repeated="2" table:style-name="ce123"/>
          <table:table-cell office:value-type="currency" office:value="5578685.3209999995" table:formula="msoxl:=E124+E118+E115+E8" table:style-name="ce124">
            <text:p><text:s/>$5.578.685,32<text:s/></text:p>
          </table:table-cell>
          <table:table-cell office:value-type="currency" office:value="5406189.5769999996" table:formula="msoxl:=F124+F118+F115+F12+F8" table:style-name="ce124">
            <text:p><text:s/>$5.406.189,58<text:s/></text:p>
          </table:table-cell>
          <table:table-cell office:value-type="currency" office:value="7878863.3839999996" table:formula="msoxl:=G115+G112+G24+G18+G12" table:style-name="ce124">
            <text:p><text:s/>$7.878.863,38<text:s/></text:p>
          </table:table-cell>
          <table:table-cell office:value-type="currency" office:value="9198967.0014999993" table:formula="msoxl:=H121+H115+H112+H27+H24+H18+H12" table:style-name="ce124">
            <text:p><text:s/>$9.198.967,00<text:s/></text:p>
          </table:table-cell>
          <table:table-cell office:value-type="currency" office:value="11462441.933" table:formula="msoxl:=+I121+I112+I105+I74+I27+I24+I18+I15+I12" table:style-name="ce124">
            <text:p><text:s/>$11.462.441,93<text:s/></text:p>
          </table:table-cell>
          <table:table-cell office:value-type="currency" office:value="12357917.000500001" table:formula="msoxl:=J105+J65+J62+J27+J24+J18+J15+J12+J74+J112+J121" table:style-name="ce124">
            <text:p><text:s/>$12.357.917,00<text:s/></text:p>
          </table:table-cell>
          <table:table-cell office:value-type="currency" office:value="18499608.797499999" table:formula="msoxl:=K105+K65+K62+K27+K24+K18+K15+K12+K74" table:style-name="ce124">
            <text:p><text:s/>$18.499.608,80<text:s/></text:p>
          </table:table-cell>
          <table:table-cell office:value-type="currency" office:value="18283903.464999996" table:formula="msoxl:=L105+L65+L62+L55+L30+L27+L24+L18+L15+L74" table:style-name="ce124">
            <text:p><text:s/>$18.283.903,47<text:s/></text:p>
          </table:table-cell>
          <table:table-cell office:value-type="currency" office:value="16351770.896" table:formula="msoxl:=M105+M65+M62+M55+T43+M30+M27+M24+M21+M18+M15" table:style-name="ce124">
            <text:p><text:s/>$16.351.770,90<text:s/></text:p>
          </table:table-cell>
          <table:table-cell office:value-type="currency" office:value="16373016.791000001" table:formula="msoxl:=N105+N65+N62+N58+N55+U43+N30+N27+N24+N21+N18+N15" table:style-name="ce124">
            <text:p><text:s/>$16.373.016,79<text:s/></text:p>
          </table:table-cell>
          <table:table-cell office:value-type="currency" office:value="19186267.311999999" table:formula="msoxl:=+O105+O58+O55+O49+O46+O43+O40+O37+O34+O30+O27+O24+O21+O18+O15" table:style-name="ce124">
            <text:p><text:s/>$19.186.267,31<text:s/></text:p>
          </table:table-cell>
          <table:table-cell office:value-type="currency" office:value="19748782.319999997" table:formula="msoxl:=P105+P102+P58+P55+P49+P46+P43+P40+P37+P34+P30+P27+P24+P21+P18+P15" table:style-name="ce124">
            <text:p><text:s/>$19.748.782,32<text:s/></text:p>
          </table:table-cell>
          <table:table-cell office:value-type="currency" office:value="19175186.708999999" table:formula="msoxl:=Q102+Q99+Q93+Q58+Q55+Q52+Q49+Q46+Q43+Q40+Q37+Q34+Q30+Q27+Q24+Q21+Q18+Q15" table:style-name="ce124">
            <text:p><text:s/>$19.175.186,71<text:s/></text:p>
          </table:table-cell>
          <table:table-cell office:value-type="currency" office:value="23084383.268800005" table:formula="msoxl:=R124+R102+R99+R93+R84+R81+R58+R55+R52+R49+R46+R40+R37+R34+R30+R24+R21+R43+R27+R18+R15" table:style-name="ce125">
            <text:p><text:s/>$23.084.383,27<text:s/></text:p>
          </table:table-cell>
          <table:table-cell office:value-type="currency" office:value="10030064.943800002" table:formula="msoxl:=S124+S102+S99+S84+S81+S58+S55+S52+S49+S46+S40+S37+S34+S30+S21+S43+S15" table:style-name="ce124">
            <text:p><text:s/>$10.030.064,94<text:s/></text:p>
          </table:table-cell>
          <table:table-cell office:value-type="currency" office:value="7271486.5703000007" table:formula="msoxl:=T124+T102+T99+T84+T81+T71+T58+T55+T52+T49+T46+T40+T37+T34+T30+T21+T43+T15" table:style-name="ce124">
            <text:p><text:s/>$7.271.486,57<text:s/></text:p>
          </table:table-cell>
          <table:table-cell office:value-type="currency" office:value="8143954.3028000006" table:formula="msoxl:=U124+U102+U99+U84+U81+U71+U68+U58+U55+U52+U49+U46+U40+U37+U34+U30+U21+U43" table:style-name="ce124">
            <text:p><text:s/>$8.143.954,30<text:s/></text:p>
          </table:table-cell>
          <table:table-cell office:value-type="currency" office:value="4832254.7078" table:formula="msoxl:=V124+V108+V84+V71+V58+V52+V49+V46+V40+V37+V34+V21+V81+V68+V43" table:style-name="ce124">
            <text:p><text:s/>$4.832.254,71<text:s/></text:p>
          </table:table-cell>
          <table:table-cell office:value-type="currency" office:value="4948962.5637999997" table:formula="msoxl:=W124+W108+W96+W90+W77+W71+W68+W58+W49+W40+W21" table:style-name="ce124">
            <text:p><text:s/>$4.948.962,56<text:s/></text:p>
          </table:table-cell>
          <table:table-cell office:value-type="currency" office:value="4269794.9107999997" table:formula="msoxl:=X124+X108+X96+X90+X87+X77+X71+X68+X21" table:style-name="ce124">
            <text:p><text:s/>$4.269.794,91<text:s/></text:p>
          </table:table-cell>
          <table:table-cell office:value-type="currency" office:value="3592492.1968" table:formula="msoxl:=Y124+Y108+Y90+Y87+Y77+Y68" table:style-name="ce124">
            <text:p><text:s/>$3.592.492,20<text:s/></text:p>
          </table:table-cell>
          <table:table-cell office:value-type="currency" office:value="3547915.4427999998" table:formula="msoxl:=Z124+Z108+Z90+Z87+Z77" table:style-name="ce124">
            <text:p><text:s/>$3.547.915,44<text:s/></text:p>
          </table:table-cell>
          <table:table-cell office:value-type="currency" office:value="897046.2128000001" table:formula="msoxl:=AA124+AA108+AA90+AA87" table:style-name="ce124">
            <text:p><text:s/>$897.046,21<text:s/></text:p>
          </table:table-cell>
          <table:table-cell office:value-type="currency" office:value="1481849.5920000002" table:formula="msoxl:=AB124+AB87" table:style-name="ce124">
            <text:p><text:s/>$1.481.849,59<text:s/></text:p>
          </table:table-cell>
          <table:table-cell table:style-name="ce215"/>
          <table:table-cell table:number-columns-repeated="16355" table:style-name="ce1"/>
        </table:table-row>
        <table:table-row table:style-name="ro1">
          <table:table-cell office:value-type="string" table:style-name="ce121">
            <text:p>Obra ejecutada acumulada en $</text:p>
          </table:table-cell>
          <table:table-cell table:number-columns-repeated="3" table:style-name="ce122"/>
          <table:table-cell office:value-type="currency" office:value="5578685.3209999995" table:formula="msoxl:=+E133" table:style-name="ce126">
            <text:p><text:s/>$5.578.685,32<text:s/></text:p>
          </table:table-cell>
          <table:table-cell office:value-type="currency" office:value="10984874.897999998" table:formula="msoxl:=+E134+F133" table:style-name="ce126">
            <text:p><text:s/>$10.984.874,90<text:s/></text:p>
          </table:table-cell>
          <table:table-cell office:value-type="currency" office:value="18863738.281999998" table:formula="msoxl:=+F134+G133" table:style-name="ce126">
            <text:p><text:s/>$18.863.738,28<text:s/></text:p>
          </table:table-cell>
          <table:table-cell office:value-type="currency" office:value="28062705.283499997" table:formula="msoxl:=+G134+H133" table:style-name="ce126">
            <text:p><text:s/>$28.062.705,28<text:s/></text:p>
          </table:table-cell>
          <table:table-cell office:value-type="currency" office:value="39525147.216499999" table:formula="msoxl:=+H134+I133" table:style-name="ce126">
            <text:p><text:s/>$39.525.147,22<text:s/></text:p>
          </table:table-cell>
          <table:table-cell office:value-type="currency" office:value="51883064.217" table:formula="msoxl:=+I134+J133" table:style-name="ce126">
            <text:p><text:s/>$51.883.064,22<text:s/></text:p>
          </table:table-cell>
          <table:table-cell office:value-type="currency" office:value="70382673.014499992" table:formula="msoxl:=+J134+K133" table:style-name="ce126">
            <text:p><text:s/>$70.382.673,01<text:s/></text:p>
          </table:table-cell>
          <table:table-cell office:value-type="currency" office:value="88666576.479499996" table:formula="msoxl:=+K134+L133" table:style-name="ce126">
            <text:p><text:s/>$88.666.576,48<text:s/></text:p>
          </table:table-cell>
          <table:table-cell office:value-type="currency" office:value="105018347.37549999" table:formula="msoxl:=+L134+M133" table:style-name="ce126">
            <text:p><text:s/>$105.018.347,38<text:s/></text:p>
          </table:table-cell>
          <table:table-cell office:value-type="currency" office:value="121391364.1665" table:formula="msoxl:=+M134+N133" table:style-name="ce126">
            <text:p><text:s/>$121.391.364,17<text:s/></text:p>
          </table:table-cell>
          <table:table-cell office:value-type="currency" office:value="140577631.47850001" table:formula="msoxl:=+N134+O133" table:style-name="ce126">
            <text:p><text:s/>$140.577.631,48<text:s/></text:p>
          </table:table-cell>
          <table:table-cell office:value-type="currency" office:value="160326413.7985" table:formula="msoxl:=+O134+P133" table:style-name="ce126">
            <text:p><text:s/>$160.326.413,80<text:s/></text:p>
          </table:table-cell>
          <table:table-cell office:value-type="currency" office:value="179501600.50749999" table:formula="msoxl:=+P134+Q133" table:style-name="ce126">
            <text:p><text:s/>$179.501.600,51<text:s/></text:p>
          </table:table-cell>
          <table:table-cell office:value-type="currency" office:value="202585983.77630001" table:formula="msoxl:=+Q134+R133" table:style-name="ce126">
            <text:p><text:s/>$202.585.983,78<text:s/></text:p>
          </table:table-cell>
          <table:table-cell office:value-type="currency" office:value="212616048.72010002" table:formula="msoxl:=+R134+S133" table:style-name="ce126">
            <text:p><text:s/>$212.616.048,72<text:s/></text:p>
          </table:table-cell>
          <table:table-cell office:value-type="currency" office:value="219887535.29040003" table:formula="msoxl:=+S134+T133" table:style-name="ce126">
            <text:p><text:s/>$219.887.535,29<text:s/></text:p>
          </table:table-cell>
          <table:table-cell office:value-type="currency" office:value="228031489.59320003" table:formula="msoxl:=+T134+U133" table:style-name="ce126">
            <text:p><text:s/>$228.031.489,59<text:s/></text:p>
          </table:table-cell>
          <table:table-cell office:value-type="currency" office:value="232863744.30100003" table:formula="msoxl:=+U134+V133" table:style-name="ce126">
            <text:p><text:s/>$232.863.744,30<text:s/></text:p>
          </table:table-cell>
          <table:table-cell office:value-type="currency" office:value="237812706.86480004" table:formula="msoxl:=+V134+W133" table:style-name="ce126">
            <text:p><text:s/>$237.812.706,86<text:s/></text:p>
          </table:table-cell>
          <table:table-cell office:value-type="currency" office:value="242082501.77560005" table:formula="msoxl:=+W134+X133" table:style-name="ce126">
            <text:p><text:s/>$242.082.501,78<text:s/></text:p>
          </table:table-cell>
          <table:table-cell office:value-type="currency" office:value="245674993.97240004" table:formula="msoxl:=+X134+Y133" table:style-name="ce126">
            <text:p><text:s/>$245.674.993,97<text:s/></text:p>
          </table:table-cell>
          <table:table-cell office:value-type="currency" office:value="249222909.41520002" table:formula="msoxl:=+Y134+Z133" table:style-name="ce126">
            <text:p><text:s/>$249.222.909,42<text:s/></text:p>
          </table:table-cell>
          <table:table-cell office:value-type="currency" office:value="250119955.62800002" table:formula="msoxl:=+Z134+AA133" table:style-name="ce126">
            <text:p><text:s/>$250.119.955,63<text:s/></text:p>
          </table:table-cell>
          <table:table-cell office:value-type="currency" office:value="251601805.22000003" table:formula="msoxl:=+AA134+AB133" table:style-name="ce199">
            <text:p><text:s/>$251.601.805,22<text:s/></text:p>
          </table:table-cell>
          <table:table-cell table:style-name="ce216"/>
          <table:table-cell table:style-name="ce1"/>
          <table:table-cell office:value-type="currency" office:value="0" table:formula="msoxl:=251601805.22-AB134" table:style-name="ce194">
            <text:p><text:s/>$ -<text:s text:c="3"/></text:p>
          </table:table-cell>
          <table:table-cell table:number-columns-repeated="16353"/>
        </table:table-row>
        <table:table-row table:style-name="ro6">
          <table:table-cell table:style-name="ce103"/>
          <table:table-cell table:style-name="ce127"/>
          <table:table-cell table:number-columns-repeated="27" table:style-name="ce103"/>
          <table:table-cell table:number-columns-repeated="16355" table:style-name="ce1"/>
        </table:table-row>
        <table:table-row table:number-rows-repeated="4" table:style-name="ro6">
          <table:table-cell table:number-columns-repeated="29" table:style-name="ce103"/>
          <table:table-cell table:number-columns-repeated="16355" table:style-name="ce1"/>
        </table:table-row>
        <table:table-row table:style-name="ro6">
          <table:table-cell table:number-columns-repeated="2" table:style-name="ce103"/>
          <table:table-cell office:value-type="float" office:value="0" table:style-name="ce103">
            <text:p>0</text:p>
          </table:table-cell>
          <table:table-cell table:style-name="ce103"/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8" table:style-name="ce103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3">
            <text:p>10</text:p>
          </table:table-cell>
          <table:table-cell office:value-type="float" office:value="11" table:style-name="ce103">
            <text:p>11</text:p>
          </table:table-cell>
          <table:table-cell office:value-type="float" office:value="12" table:style-name="ce103">
            <text:p>12</text:p>
          </table:table-cell>
          <table:table-cell office:value-type="float" office:value="13" table:style-name="ce103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03">
            <text:p>15</text:p>
          </table:table-cell>
          <table:table-cell office:value-type="float" office:value="16" table:style-name="ce103">
            <text:p>16</text:p>
          </table:table-cell>
          <table:table-cell office:value-type="float" office:value="17" table:style-name="ce103">
            <text:p>17</text:p>
          </table:table-cell>
          <table:table-cell office:value-type="float" office:value="18" table:style-name="ce103">
            <text:p>18</text:p>
          </table:table-cell>
          <table:table-cell office:value-type="float" office:value="19" table:style-name="ce103">
            <text:p>19</text:p>
          </table:table-cell>
          <table:table-cell office:value-type="float" office:value="20" table:style-name="ce103">
            <text:p>20</text:p>
          </table:table-cell>
          <table:table-cell office:value-type="float" office:value="21" table:style-name="ce103">
            <text:p>21</text:p>
          </table:table-cell>
          <table:table-cell office:value-type="float" office:value="22" table:style-name="ce103">
            <text:p>22</text:p>
          </table:table-cell>
          <table:table-cell office:value-type="float" office:value="23" table:style-name="ce103">
            <text:p>23</text:p>
          </table:table-cell>
          <table:table-cell office:value-type="float" office:value="24" table:style-name="ce103">
            <text:p>24</text:p>
          </table:table-cell>
          <table:table-cell table:style-name="ce103"/>
          <table:table-cell table:number-columns-repeated="16355" table:style-name="ce1"/>
        </table:table-row>
        <table:table-row table:style-name="ro6">
          <table:table-cell table:number-columns-repeated="29" table:style-name="ce103"/>
          <table:table-cell table:number-columns-repeated="16355" table:style-name="ce1"/>
        </table:table-row>
        <table:table-row table:style-name="ro6">
          <table:table-cell table:number-columns-repeated="2" table:style-name="ce103"/>
          <table:table-cell office:value-type="float" office:value="0" table:style-name="ce103">
            <text:p>0</text:p>
          </table:table-cell>
          <table:table-cell table:style-name="ce103"/>
          <table:table-cell office:value-type="percentage" office:value="2.2172676051040292E-2" table:style-name="ce129">
            <text:p>2,2%</text:p>
          </table:table-cell>
          <table:table-cell office:value-type="percentage" office:value="4.3659761854231732E-2" table:style-name="ce129">
            <text:p>4,4%</text:p>
          </table:table-cell>
          <table:table-cell office:value-type="percentage" office:value="7.4974574468993138E-2" table:style-name="ce129">
            <text:p>7,5%</text:p>
          </table:table-cell>
          <table:table-cell office:value-type="percentage" office:value="0.11127833613522273" table:style-name="ce129">
            <text:p>11,1%</text:p>
          </table:table-cell>
          <table:table-cell office:value-type="percentage" office:value="0.15683620454152158" table:style-name="ce129">
            <text:p>15,7%</text:p>
          </table:table-cell>
          <table:table-cell office:value-type="percentage" office:value="0.20595316930135019" table:style-name="ce129">
            <text:p>20,6%</text:p>
          </table:table-cell>
          <table:table-cell office:value-type="percentage" office:value="0.27948049865148733" table:style-name="ce129">
            <text:p>27,9%</text:p>
          </table:table-cell>
          <table:table-cell office:value-type="percentage" office:value="0.35215049976301593" table:style-name="ce129">
            <text:p>35,2%</text:p>
          </table:table-cell>
          <table:table-cell office:value-type="percentage" office:value="0.41677636640090554" table:style-name="ce129">
            <text:p>41,7%</text:p>
          </table:table-cell>
          <table:table-cell office:value-type="percentage" office:value="0.48148667557680247" table:style-name="ce129">
            <text:p>48,1%</text:p>
          </table:table-cell>
          <table:table-cell office:value-type="percentage" office:value="0.55774315273213759" table:style-name="ce129">
            <text:p>55,8%</text:p>
          </table:table-cell>
          <table:table-cell office:value-type="percentage" office:value="0.63623536507032696" table:style-name="ce129">
            <text:p>63,6%</text:p>
          </table:table-cell>
          <table:table-cell office:value-type="percentage" office:value="0.71244780198918478" table:style-name="ce129">
            <text:p>71,2%</text:p>
          </table:table-cell>
          <table:table-cell office:value-type="percentage" office:value="0.80419747464600477" table:style-name="ce129">
            <text:p>80,4%</text:p>
          </table:table-cell>
          <table:table-cell office:value-type="percentage" office:value="0.84406231160546041" table:style-name="ce129">
            <text:p>84,4%</text:p>
          </table:table-cell>
          <table:table-cell office:value-type="percentage" office:value="0.87296308425270686" table:style-name="ce129">
            <text:p>87,3%</text:p>
          </table:table-cell>
          <table:table-cell office:value-type="percentage" office:value="0.90533150981181187" table:style-name="ce129">
            <text:p>90,5%</text:p>
          </table:table-cell>
          <table:table-cell office:value-type="percentage" office:value="0.92453747180232582" table:style-name="ce129">
            <text:p>92,5%</text:p>
          </table:table-cell>
          <table:table-cell office:value-type="percentage" office:value="0.94457210051014606" table:style-name="ce129">
            <text:p>94,5%</text:p>
          </table:table-cell>
          <table:table-cell office:value-type="percentage" office:value="0.96190735409859407" table:style-name="ce129">
            <text:p>96,2%</text:p>
          </table:table-cell>
          <table:table-cell office:value-type="percentage" office:value="0.9761858374888811" table:style-name="ce129">
            <text:p>97,6%</text:p>
          </table:table-cell>
          <table:table-cell office:value-type="percentage" office:value="0.99028714904226089" table:style-name="ce129">
            <text:p>99,0%</text:p>
          </table:table-cell>
          <table:table-cell office:value-type="percentage" office:value="0.99385248996664588" table:style-name="ce129">
            <text:p>99,4%</text:p>
          </table:table-cell>
          <table:table-cell office:value-type="percentage" office:value="1.0000421519692864" table:style-name="ce129">
            <text:p>100,0%</text:p>
          </table:table-cell>
          <table:table-cell table:style-name="ce129"/>
          <table:table-cell table:number-columns-repeated="16355" table:style-name="ce1"/>
        </table:table-row>
        <table:table-row table:style-name="ro6">
          <table:table-cell table:number-columns-repeated="4" table:style-name="ce103"/>
          <table:table-cell table:number-columns-repeated="25" table:style-name="ce129"/>
          <table:table-cell table:number-columns-repeated="16355" table:style-name="ce1"/>
        </table:table-row>
        <table:table-row table:style-name="ro6">
          <table:table-cell table:number-columns-repeated="2" table:style-name="ce103"/>
          <table:table-cell office:value-type="float" office:value="0" table:style-name="ce103">
            <text:p>0</text:p>
          </table:table-cell>
          <table:table-cell table:style-name="ce103"/>
          <table:table-cell office:value-type="currency" office:value="5578685.3209999995" table:style-name="ce130">
            <text:p>$ 5.578.685,32</text:p>
          </table:table-cell>
          <table:table-cell office:value-type="currency" office:value="10984874.897999998" table:style-name="ce130">
            <text:p>$ 10.984.874,90</text:p>
          </table:table-cell>
          <table:table-cell office:value-type="currency" office:value="18863738.281999998" table:style-name="ce130">
            <text:p>$ 18.863.738,28</text:p>
          </table:table-cell>
          <table:table-cell office:value-type="currency" office:value="28062705.283499997" table:style-name="ce130">
            <text:p>$ 28.062.705,28</text:p>
          </table:table-cell>
          <table:table-cell office:value-type="currency" office:value="39525147.216499999" table:style-name="ce130">
            <text:p>$ 39.525.147,22</text:p>
          </table:table-cell>
          <table:table-cell office:value-type="currency" office:value="51883064.217" table:style-name="ce130">
            <text:p>$ 51.883.064,22</text:p>
          </table:table-cell>
          <table:table-cell office:value-type="currency" office:value="70382673.014499992" table:style-name="ce130">
            <text:p>$ 70.382.673,01</text:p>
          </table:table-cell>
          <table:table-cell office:value-type="currency" office:value="88666576.479499996" table:style-name="ce130">
            <text:p>$ 88.666.576,48</text:p>
          </table:table-cell>
          <table:table-cell office:value-type="currency" office:value="105018347.37549999" table:style-name="ce130">
            <text:p>$ 105.018.347,38</text:p>
          </table:table-cell>
          <table:table-cell office:value-type="currency" office:value="121391364.1665" table:style-name="ce130">
            <text:p>$ 121.391.364,17</text:p>
          </table:table-cell>
          <table:table-cell office:value-type="currency" office:value="140577631.47850001" table:style-name="ce130">
            <text:p>$ 140.577.631,48</text:p>
          </table:table-cell>
          <table:table-cell office:value-type="currency" office:value="160326413.7985" table:style-name="ce130">
            <text:p>$ 160.326.413,80</text:p>
          </table:table-cell>
          <table:table-cell office:value-type="currency" office:value="179501600.50749999" table:style-name="ce130">
            <text:p>$ 179.501.600,51</text:p>
          </table:table-cell>
          <table:table-cell office:value-type="currency" office:value="202585983.77630001" table:style-name="ce130">
            <text:p>$ 202.585.983,78</text:p>
          </table:table-cell>
          <table:table-cell office:value-type="currency" office:value="212616048.72010002" table:style-name="ce130">
            <text:p>$ 212.616.048,72</text:p>
          </table:table-cell>
          <table:table-cell office:value-type="currency" office:value="219887535.29040003" table:style-name="ce130">
            <text:p>$ 219.887.535,29</text:p>
          </table:table-cell>
          <table:table-cell office:value-type="currency" office:value="228031489.59320003" table:style-name="ce130">
            <text:p>$ 228.031.489,59</text:p>
          </table:table-cell>
          <table:table-cell office:value-type="currency" office:value="232863744.30100003" table:style-name="ce130">
            <text:p>$ 232.863.744,30</text:p>
          </table:table-cell>
          <table:table-cell office:value-type="currency" office:value="237812706.86480004" table:style-name="ce130">
            <text:p>$ 237.812.706,86</text:p>
          </table:table-cell>
          <table:table-cell office:value-type="currency" office:value="242082501.77560005" table:style-name="ce130">
            <text:p>$ 242.082.501,78</text:p>
          </table:table-cell>
          <table:table-cell office:value-type="currency" office:value="245674993.97240004" table:style-name="ce130">
            <text:p>$ 245.674.993,97</text:p>
          </table:table-cell>
          <table:table-cell office:value-type="currency" office:value="249222909.41520002" table:style-name="ce130">
            <text:p>$ 249.222.909,42</text:p>
          </table:table-cell>
          <table:table-cell office:value-type="currency" office:value="250119955.62800002" table:style-name="ce130">
            <text:p>$ 250.119.955,63</text:p>
          </table:table-cell>
          <table:table-cell office:value-type="currency" office:value="251601805.22000003" table:style-name="ce130">
            <text:p>$ 251.601.805,22</text:p>
          </table:table-cell>
          <table:table-cell table:style-name="ce130"/>
          <table:table-cell table:number-columns-repeated="16355" table:style-name="ce1"/>
        </table:table-row>
        <table:table-row table:style-name="ro6">
          <table:table-cell table:number-columns-repeated="4" table:style-name="ce103"/>
          <table:table-cell table:number-columns-repeated="25" table:style-name="ce128"/>
          <table:table-cell table:number-columns-repeated="16355"/>
        </table:table-row>
        <table:table-row table:style-name="ro6">
          <table:table-cell table:number-columns-repeated="27" table:style-name="ce103"/>
          <table:table-cell table:number-columns-repeated="2" table:style-name="ce128"/>
          <table:table-cell table:number-columns-repeated="16355"/>
        </table:table-row>
        <table:table-row table:style-name="ro6">
          <table:table-cell table:number-columns-repeated="4" table:style-name="ce103"/>
          <table:table-cell table:style-name="ce103">
            <draw:frame draw:z-index="1" draw:id="id0" draw:style-name="a0" draw:name="Gráfico 1" svg:x="0.6976in" svg:y="0.05398in" svg:width="9.66036in" svg:height="5.4668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2" table:style-name="ce103"/>
          <table:table-cell office:value-type="currency" office:value="251601805.22" table:style-name="ce131">
            <text:p>$ 251.601.805,22</text:p>
          </table:table-cell>
          <table:table-cell table:style-name="ce217"/>
          <table:table-cell table:number-columns-repeated="16355"/>
        </table:table-row>
        <table:table-row table:style-name="ro6">
          <table:table-cell table:number-columns-repeated="29" table:style-name="ce103"/>
          <table:table-cell table:number-columns-repeated="16355"/>
        </table:table-row>
        <table:table-row table:style-name="ro6">
          <table:table-cell table:number-columns-repeated="27" table:style-name="ce103"/>
          <table:table-cell office:value-type="currency" office:value="0" table:formula="msoxl:=+AB147-AB144" table:style-name="ce128">
            <text:p>$ 0,00</text:p>
          </table:table-cell>
          <table:table-cell table:style-name="ce128"/>
          <table:table-cell table:number-columns-repeated="16355"/>
        </table:table-row>
        <table:table-row table:number-rows-repeated="25" table:style-name="ro6">
          <table:table-cell table:number-columns-repeated="29" table:style-name="ce103"/>
          <table:table-cell table:number-columns-repeated="16355"/>
        </table:table-row>
        <table:table-row table:number-rows-repeated="1048402" table:style-name="ro6">
          <table:table-cell table:number-columns-repeated="16384"/>
        </table:table-row>
      </table:table>
      <table:table table:name="convert" table:style-name="ta3">
        <table:table-column table:style-name="co22" table:default-cell-style-name="ce165"/>
        <table:table-column table:style-name="co23" table:default-cell-style-name="ce165"/>
        <table:table-column table:style-name="co24" table:default-cell-style-name="ce165"/>
        <table:table-column table:style-name="co25" table:default-cell-style-name="ce192"/>
        <table:table-column table:style-name="co20" table:default-cell-style-name="ce165" table:visibility="collapse"/>
        <table:table-column table:style-name="co26" table:number-columns-repeated="3" table:default-cell-style-name="ce165"/>
        <table:table-column table:style-name="co27" table:default-cell-style-name="ce165"/>
        <table:table-column table:style-name="co26" table:number-columns-repeated="16375" table:default-cell-style-name="ce165"/>
        <table:table-row table:style-name="ro1">
          <table:table-cell table:style-name="ce165"/>
          <table:table-cell table:style-name="ce166"/>
          <table:table-cell table:number-columns-repeated="2" table:style-name="ce167"/>
          <table:table-cell table:number-columns-repeated="70" table:style-name="ce166"/>
          <table:table-cell table:number-columns-repeated="16310" table:style-name="ce165"/>
        </table:table-row>
        <table:table-row table:style-name="ro24">
          <table:table-cell table:style-name="ce165"/>
          <table:table-cell table:style-name="ce166"/>
          <table:table-cell office:value-type="float" office:value="251601805.22" table:formula="msoxl:=Presupuesto!G75" table:style-name="ce168">
            <text:p>251.601.805,22</text:p>
          </table:table-cell>
          <table:table-cell table:style-name="ce167"/>
          <table:table-cell table:number-columns-repeated="70" table:style-name="ce166"/>
          <table:table-cell table:number-columns-repeated="16310" table:style-name="ce165"/>
        </table:table-row>
        <table:table-row table:style-name="ro6">
          <table:table-cell table:style-name="ce165"/>
          <table:table-cell table:style-name="ce166"/>
          <table:table-cell table:style-name="ce169"/>
          <table:table-cell table:style-name="ce167"/>
          <table:table-cell table:number-columns-repeated="70" table:style-name="ce166"/>
          <table:table-cell table:number-columns-repeated="16310" table:style-name="ce165"/>
        </table:table-row>
        <table:table-row table:style-name="ro6">
          <table:table-cell table:style-name="ce165"/>
          <table:table-cell table:style-name="ce166"/>
          <table:table-cell office:value-type="string" office:string-value=" DOSCIENTOS CINCUENTA Y UN MILLONES" table:formula="msoxl:=H23" table:style-name="ce169">
            <text:p><text:s/>DOSCIENTOS CINCUENTA Y UN MILLONES</text:p>
          </table:table-cell>
          <table:table-cell table:style-name="ce167"/>
          <table:table-cell table:style-name="ce166"/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table:number-columns-repeated="16293"/>
        </table:table-row>
        <table:table-row table:style-name="ro6">
          <table:table-cell table:style-name="ce165"/>
          <table:table-cell table:style-name="ce166"/>
          <table:table-cell office:value-type="string" office:string-value="SEISCIENTOS UN MIL OCHOCIENTOS CINCO" table:formula="msoxl:=H24" table:style-name="ce169">
            <text:p>SEISCIENTOS UN MIL OCHOCIENTOS CINCO</text:p>
          </table:table-cell>
          <table:table-cell table:style-name="ce167"/>
          <table:table-cell table:number-columns-repeated="70" table:style-name="ce166"/>
          <table:table-cell table:number-columns-repeated="16310" table:style-name="ce165"/>
        </table:table-row>
        <table:table-row table:style-name="ro6">
          <table:table-cell table:style-name="ce165"/>
          <table:table-cell table:style-name="ce166"/>
          <table:table-cell office:value-type="string" office:string-value="CON 22/100-----------------------------" table:formula="msoxl:=H25" table:style-name="ce169">
            <text:p>CON 22/100-----------------------------</text:p>
          </table:table-cell>
          <table:table-cell table:style-name="ce167"/>
          <table:table-cell table:number-columns-repeated="70" table:style-name="ce166"/>
          <table:table-cell table:number-columns-repeated="16310" table:style-name="ce165"/>
        </table:table-row>
        <table:table-row table:style-name="ro6">
          <table:table-cell table:style-name="ce165"/>
          <table:table-cell table:style-name="ce166"/>
          <table:table-cell table:style-name="ce171"/>
          <table:table-cell table:style-name="ce169"/>
          <table:table-cell table:number-columns-repeated="70" table:style-name="ce166"/>
          <table:table-cell table:number-columns-repeated="16310" table:style-name="ce165"/>
        </table:table-row>
        <table:table-row table:number-rows-repeated="4" table:style-name="ro6">
          <table:table-cell table:style-name="ce165"/>
          <table:table-cell table:number-columns-repeated="2" table:style-name="ce166"/>
          <table:table-cell table:style-name="ce169"/>
          <table:table-cell table:number-columns-repeated="70" table:style-name="ce166"/>
          <table:table-cell table:number-columns-repeated="16310" table:style-name="ce165"/>
        </table:table-row>
        <table:table-row table:style-name="ro1">
          <table:table-cell table:number-columns-repeated="5" table:style-name="ce171"/>
          <table:table-cell table:style-name="ce165"/>
          <table:table-cell table:number-columns-repeated="2" table:style-name="ce166"/>
          <table:table-cell table:style-name="ce169"/>
          <table:table-cell table:number-columns-repeated="5" table:style-name="ce166"/>
          <table:table-cell table:number-columns-repeated="2" table:style-name="ce167"/>
          <table:table-cell table:number-columns-repeated="58" table:style-name="ce166"/>
          <table:table-cell table:number-columns-repeated="16310" table:style-name="ce165"/>
        </table:table-row>
        <table:table-row table:style-name="ro1">
          <table:table-cell table:number-columns-repeated="5" table:style-name="ce171"/>
          <table:table-cell table:style-name="ce165"/>
          <table:table-cell table:style-name="ce172"/>
          <table:table-cell table:style-name="ce173"/>
          <table:table-cell table:style-name="ce174"/>
          <table:table-cell table:style-name="ce173"/>
          <table:table-cell office:value-type="string" table:style-name="ce173">
            <text:p>MECANISMO</text:p>
          </table:table-cell>
          <table:table-cell table:number-columns-repeated="3" table:style-name="ce173"/>
          <table:table-cell table:style-name="ce175"/>
          <table:table-cell table:style-name="ce167"/>
          <table:table-cell table:number-columns-repeated="58" table:style-name="ce166"/>
          <table:table-cell table:number-columns-repeated="16310" table:style-name="ce165"/>
        </table:table-row>
        <table:table-row table:style-name="ro6">
          <table:table-cell table:number-columns-repeated="5" table:style-name="ce171"/>
          <table:table-cell table:style-name="ce165"/>
          <table:table-cell table:style-name="ce176"/>
          <table:table-cell table:style-name="ce177"/>
          <table:table-cell table:style-name="ce178"/>
          <table:table-cell table:number-columns-repeated="5" table:style-name="ce177"/>
          <table:table-cell table:style-name="ce179"/>
          <table:table-cell table:style-name="ce167"/>
          <table:table-cell table:number-columns-repeated="58" table:style-name="ce166"/>
          <table:table-cell table:number-columns-repeated="16310" table:style-name="ce165"/>
        </table:table-row>
        <table:table-row table:style-name="ro1">
          <table:table-cell table:number-columns-repeated="5" table:style-name="ce171"/>
          <table:table-cell table:style-name="ce165"/>
          <table:table-cell table:style-name="ce180"/>
          <table:table-cell table:number-columns-repeated="7" table:style-name="ce181"/>
          <table:table-cell table:style-name="ce182"/>
          <table:table-cell table:style-name="ce167"/>
          <table:table-cell table:number-columns-repeated="58" table:style-name="ce166"/>
          <table:table-cell table:number-columns-repeated="16310" table:style-name="ce165"/>
        </table:table-row>
        <table:table-row table:style-name="ro1">
          <table:table-cell table:number-columns-repeated="5" table:style-name="ce171"/>
          <table:table-cell table:style-name="ce165"/>
          <table:table-cell table:style-name="ce180"/>
          <table:table-cell office:value-type="float" office:value="251601805.22" table:formula="msoxl:=+C2" table:style-name="ce183">
            <text:p>251.601.805,22</text:p>
          </table:table-cell>
          <table:table-cell office:value-type="string" table:style-name="ce184">
            <text:p>&lt;-- NUMERO A PASAR A LETRAS</text:p>
          </table:table-cell>
          <table:table-cell table:number-columns-repeated="5" table:style-name="ce185"/>
          <table:table-cell table:style-name="ce186"/>
          <table:table-cell table:number-columns-repeated="59" table:style-name="ce166"/>
          <table:table-cell table:number-columns-repeated="16310" table:style-name="ce165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table:style-name="ce185"/>
          <table:table-cell office:value-type="string" table:style-name="ce184">
            <text:p><text:s text:c="4"/>ESTO SE PUEDE BORRAR</text:p>
          </table:table-cell>
          <table:table-cell table:number-columns-repeated="5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table:style-name="ce185"/>
          <table:table-cell office:value-type="string" table:style-name="ce184">
            <text:p><text:s text:c="4"/>EN LA D28 VA LA CANT- DE CARACTERES.</text:p>
          </table:table-cell>
          <table:table-cell table:number-columns-repeated="5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string" table:style-name="ce184">
            <text:p/>
          </table:table-cell>
          <table:table-cell table:style-name="ce187"/>
          <table:table-cell office:value-type="string" table:style-name="ce184">
            <text:p/>
          </table:table-cell>
          <table:table-cell office:value-type="string" table:style-name="ce184">
            <text:p/>
          </table:table-cell>
          <table:table-cell office:value-type="string" table:style-name="ce184">
            <text:p/>
          </table:table-cell>
          <table:table-cell office:value-type="string" table:style-name="ce184">
            <text:p/>
          </table:table-cell>
          <table:table-cell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string" table:style-name="ce184">
            <text:p>AQUI SE PUEDEN INSERTAR TODAS LAS FILAS QUE SEAN NECESARIAS</text:p>
          </table:table-cell>
          <table:table-cell table:number-columns-repeated="6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number-rows-repeated="2" table:style-name="ro6">
          <table:table-cell table:number-columns-repeated="5" table:style-name="ce171"/>
          <table:table-cell table:style-name="ce165"/>
          <table:table-cell table:style-name="ce180"/>
          <table:table-cell table:number-columns-repeated="7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string" office:string-value=" DOSCIENTOS CINCUENTA Y UN MILLONES" table:formula="msoxl:=&quot; &quot;&amp;IF(K50&lt;=K49,H28&amp;REPT(&quot;-&quot;,K49-K50),LEFT(H28,K57))" table:style-name="ce185">
            <text:p><text:s/>DOSCIENTOS CINCUENTA Y UN MILLONES</text:p>
          </table:table-cell>
          <table:table-cell table:number-columns-repeated="3" table:style-name="ce185"/>
          <table:table-cell office:value-type="string" table:style-name="ce185">
            <text:p><text:s/></text:p>
          </table:table-cell>
          <table:table-cell table:number-columns-repeated="2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string" office:string-value="SEISCIENTOS UN MIL OCHOCIENTOS CINCO" table:formula="msoxl:=&quot;&quot;&amp;IF(L50&lt;K49,H29&amp;REPT(&quot;-&quot;,K49-L50),LEFT(H29,L57))" table:style-name="ce185">
            <text:p>SEISCIENTOS UN MIL OCHOCIENTOS CINCO</text:p>
          </table:table-cell>
          <table:table-cell table:number-columns-repeated="6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string" office:string-value="CON 22/100-----------------------------" table:formula="msoxl:=&quot;&quot;&amp;IF($L$50&lt;K49,REPT(&quot;-&quot;,K49),RIGHT($H$29,$L$50-$L$57-1)&amp;IF(L50-L57&gt;K49,&quot;&quot;,REPT(&quot;-&quot;,K49-(L50-L57-1))))" table:style-name="ce185">
            <text:p>CON 22/100-----------------------------</text:p>
          </table:table-cell>
          <table:table-cell table:number-columns-repeated="6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table:number-columns-repeated="6" table:style-name="ce188"/>
          <table:table-cell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table:number-columns-repeated="7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3" table:style-name="ce171"/>
          <table:table-cell office:value-type="float" office:value="2" table:style-name="ce171">
            <text:p>2</text:p>
          </table:table-cell>
          <table:table-cell table:style-name="ce171"/>
          <table:table-cell table:style-name="ce165"/>
          <table:table-cell table:style-name="ce180"/>
          <table:table-cell office:value-type="string" office:string-value="DOSCIENTOS CINCUENTA Y UN MILLONES SEISCIENTOS UN MIL OCHOCIENTOS CINCO CON 22/100" table:formula="msoxl:=TRIM(K47&amp;K46&amp;K45&amp;K44&amp;K43&amp;K42&amp;K41)" table:style-name="ce185">
            <text:p>DOSCIENTOS CINCUENTA Y UN MILLONES SEISCIENTOS UN MIL OCHOCIENTOS CINCO CON 22/100</text:p>
          </table:table-cell>
          <table:table-cell table:number-columns-repeated="6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string" office:string-value="SEISCIENTOS UN MIL OCHOCIENTOS CINCO CON 22/100" table:formula="msoxl:=IF($K$50&lt;K49,&quot;&quot;,RIGHT($H$28,$K$50-$K$57-1))" table:style-name="ce185">
            <text:p>SEISCIENTOS UN MIL OCHOCIENTOS CINCO CON 22/100</text:p>
          </table:table-cell>
          <table:table-cell table:number-columns-repeated="6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0" table:style-name="ce185">
            <text:p>0</text:p>
          </table:table-cell>
          <table:table-cell office:value-type="string" table:style-name="ce184">
            <text:p/>
          </table:table-cell>
          <table:table-cell office:value-type="float" office:value="251601805" table:formula="msoxl:=TRUNC(H16)" table:style-name="ce185">
            <text:p>251601805</text:p>
          </table:table-cell>
          <table:table-cell office:value-type="float" office:value="251601" table:formula="msoxl:=TRUNC(H16/1000)" table:style-name="ce185">
            <text:p>251601</text:p>
          </table:table-cell>
          <table:table-cell office:value-type="float" office:value="251" table:formula="msoxl:=TRUNC(H16/1000000)" table:style-name="ce185">
            <text:p>251</text:p>
          </table:table-cell>
          <table:table-cell table:number-columns-repeated="2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1" table:style-name="ce185">
            <text:p>1</text:p>
          </table:table-cell>
          <table:table-cell office:value-type="string" table:style-name="ce184">
            <text:p>UNO</text:p>
          </table:table-cell>
          <table:table-cell office:value-type="string" table:style-name="ce184">
            <text:p>PRI</text:p>
          </table:table-cell>
          <table:table-cell office:value-type="float" office:value="5" table:formula="msoxl:=MOD($J$30,10)" table:style-name="ce185">
            <text:p>5</text:p>
          </table:table-cell>
          <table:table-cell office:value-type="string" office:string-value="CINCO" table:formula="msoxl:=VLOOKUP(K31,$H$30:$I$65,2)" table:style-name="ce185">
            <text:p>CINCO</text:p>
          </table:table-cell>
          <table:table-cell table:number-columns-repeated="2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2" table:style-name="ce185">
            <text:p>2</text:p>
          </table:table-cell>
          <table:table-cell office:value-type="string" table:style-name="ce184">
            <text:p>DOS</text:p>
          </table:table-cell>
          <table:table-cell office:value-type="string" table:style-name="ce184">
            <text:p>SEG</text:p>
          </table:table-cell>
          <table:table-cell office:value-type="float" office:value="5" table:formula="msoxl:=MOD(J30,100)" table:style-name="ce185">
            <text:p>5</text:p>
          </table:table-cell>
          <table:table-cell office:value-type="string" office:string-value="CINCO" table:formula="msoxl:=VLOOKUP(K32,$H$30:$I$65,2)" table:style-name="ce185">
            <text:p>CINCO</text:p>
          </table:table-cell>
          <table:table-cell table:number-columns-repeated="2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3" table:style-name="ce185">
            <text:p>3</text:p>
          </table:table-cell>
          <table:table-cell office:value-type="string" table:style-name="ce184">
            <text:p>TRES</text:p>
          </table:table-cell>
          <table:table-cell office:value-type="string" table:style-name="ce184">
            <text:p>TER</text:p>
          </table:table-cell>
          <table:table-cell office:value-type="float" office:value="805" table:formula="msoxl:=MOD($J$30,1000)" table:style-name="ce185">
            <text:p>805</text:p>
          </table:table-cell>
          <table:table-cell office:value-type="string" office:string-value="OCHO" table:formula="msoxl:=VLOOKUP(K33,$H$30:$I$65,2)" table:style-name="ce185">
            <text:p>OCHO</text:p>
          </table:table-cell>
          <table:table-cell table:number-columns-repeated="2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4" table:style-name="ce185">
            <text:p>4</text:p>
          </table:table-cell>
          <table:table-cell office:value-type="string" table:style-name="ce184">
            <text:p>CUATRO</text:p>
          </table:table-cell>
          <table:table-cell office:value-type="string" table:style-name="ce184">
            <text:p>CUA</text:p>
          </table:table-cell>
          <table:table-cell office:value-type="float" office:value="1" table:formula="msoxl:=MOD($K$30,10)" table:style-name="ce185">
            <text:p>1</text:p>
          </table:table-cell>
          <table:table-cell office:value-type="string" office:string-value="UN" table:formula="msoxl:=IF(K34=1,&quot;UN&quot;,VLOOKUP(K34,$H$30:$I$65,2))" table:style-name="ce185">
            <text:p>UN</text:p>
          </table:table-cell>
          <table:table-cell table:number-columns-repeated="2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5" table:style-name="ce185">
            <text:p>5</text:p>
          </table:table-cell>
          <table:table-cell office:value-type="string" table:style-name="ce184">
            <text:p>CINCO</text:p>
          </table:table-cell>
          <table:table-cell office:value-type="string" table:style-name="ce184">
            <text:p>QUI</text:p>
          </table:table-cell>
          <table:table-cell office:value-type="float" office:value="1" table:formula="msoxl:=MOD($K$30,100)" table:style-name="ce185">
            <text:p>1</text:p>
          </table:table-cell>
          <table:table-cell office:value-type="string" office:string-value="UN" table:formula="msoxl:=IF(K35=1,&quot;UN&quot;,VLOOKUP(K35,$H$30:$I$65,2))" table:style-name="ce185">
            <text:p>UN</text:p>
          </table:table-cell>
          <table:table-cell table:number-columns-repeated="2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6" table:style-name="ce185">
            <text:p>6</text:p>
          </table:table-cell>
          <table:table-cell office:value-type="string" table:style-name="ce184">
            <text:p>SEIS</text:p>
          </table:table-cell>
          <table:table-cell office:value-type="string" table:style-name="ce184">
            <text:p>SES</text:p>
          </table:table-cell>
          <table:table-cell office:value-type="float" office:value="601" table:formula="msoxl:=MOD($K$30,1000)" table:style-name="ce185">
            <text:p>601</text:p>
          </table:table-cell>
          <table:table-cell office:value-type="string" office:string-value="SEIS" table:formula="msoxl:=VLOOKUP(K36,$H$30:$I$65,2)" table:style-name="ce185">
            <text:p>SEIS</text:p>
          </table:table-cell>
          <table:table-cell table:number-columns-repeated="2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7" table:style-name="ce185">
            <text:p>7</text:p>
          </table:table-cell>
          <table:table-cell office:value-type="string" table:style-name="ce184">
            <text:p>SIETE</text:p>
          </table:table-cell>
          <table:table-cell office:value-type="string" table:style-name="ce184">
            <text:p>SEP</text:p>
          </table:table-cell>
          <table:table-cell office:value-type="float" office:value="1" table:formula="msoxl:=MOD($L$30,10)" table:style-name="ce185">
            <text:p>1</text:p>
          </table:table-cell>
          <table:table-cell office:value-type="string" office:string-value="UN" table:formula="msoxl:=IF(K37=1,&quot;UN&quot;,VLOOKUP(K37,$H$30:$I$65,2))" table:style-name="ce185">
            <text:p>UN</text:p>
          </table:table-cell>
          <table:table-cell table:number-columns-repeated="2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8" table:style-name="ce185">
            <text:p>8</text:p>
          </table:table-cell>
          <table:table-cell office:value-type="string" table:style-name="ce184">
            <text:p>OCHO</text:p>
          </table:table-cell>
          <table:table-cell office:value-type="string" table:style-name="ce184">
            <text:p>OCT</text:p>
          </table:table-cell>
          <table:table-cell office:value-type="float" office:value="51" table:formula="msoxl:=MOD($L$30,100)" table:style-name="ce185">
            <text:p>51</text:p>
          </table:table-cell>
          <table:table-cell office:value-type="string" office:string-value="CINCUENTA" table:formula="msoxl:=IF(K38=1,&quot;UN&quot;,VLOOKUP(K38,$H$30:$I$65,2))" table:style-name="ce185">
            <text:p>CINCUENTA</text:p>
          </table:table-cell>
          <table:table-cell table:number-columns-repeated="2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9" table:style-name="ce185">
            <text:p>9</text:p>
          </table:table-cell>
          <table:table-cell office:value-type="string" table:style-name="ce184">
            <text:p>NUEVE</text:p>
          </table:table-cell>
          <table:table-cell office:value-type="string" table:style-name="ce184">
            <text:p>NOV</text:p>
          </table:table-cell>
          <table:table-cell office:value-type="float" office:value="251" table:formula="msoxl:=MOD($L$30,1000)" table:style-name="ce185">
            <text:p>251</text:p>
          </table:table-cell>
          <table:table-cell office:value-type="string" office:string-value="DOS" table:formula="msoxl:=VLOOKUP(K39,$H$30:$I$65,2)" table:style-name="ce185">
            <text:p>DOS</text:p>
          </table:table-cell>
          <table:table-cell table:number-columns-repeated="2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10" table:style-name="ce185">
            <text:p>10</text:p>
          </table:table-cell>
          <table:table-cell office:value-type="string" table:style-name="ce184">
            <text:p>DIEZ</text:p>
          </table:table-cell>
          <table:table-cell table:number-columns-repeated="5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11" table:style-name="ce185">
            <text:p>11</text:p>
          </table:table-cell>
          <table:table-cell office:value-type="string" table:style-name="ce184">
            <text:p>ONCE</text:p>
          </table:table-cell>
          <table:table-cell office:value-type="string" table:style-name="ce184">
            <text:p>Decimal</text:p>
          </table:table-cell>
          <table:table-cell office:value-type="string" office:string-value="CON 22/100      " table:formula="msoxl:=IF(H16=J30,&quot;   &quot;,&quot;CON &quot;&amp;RIGHT(FIXED(H16,2,TRUE),2)&amp;&quot;/100      &quot;)" table:style-name="ce185">
            <text:p>CON 22/100<text:s text:c="6"/></text:p>
          </table:table-cell>
          <table:table-cell table:number-columns-repeated="3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12" table:style-name="ce185">
            <text:p>12</text:p>
          </table:table-cell>
          <table:table-cell office:value-type="string" table:style-name="ce184">
            <text:p>DOCE</text:p>
          </table:table-cell>
          <table:table-cell office:value-type="string" table:style-name="ce184">
            <text:p>Decena</text:p>
          </table:table-cell>
          <table:table-cell office:value-type="string" office:string-value="CINCO " table:formula="msoxl:=IF(J30=0,&quot;CERO&quot;,IF(K32=0,&quot;&quot;,IF(OR(K32&lt;16,K31=0),L32,IF(K32&lt;30,L32&amp;L31,L32&amp;&quot; Y &quot;&amp;L31))&amp;&quot; &quot;))" table:style-name="ce185">
            <text:p>CINCO<text:s/></text:p>
          </table:table-cell>
          <table:table-cell table:number-columns-repeated="3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13" table:style-name="ce185">
            <text:p>13</text:p>
          </table:table-cell>
          <table:table-cell office:value-type="string" table:style-name="ce184">
            <text:p>TRECE</text:p>
          </table:table-cell>
          <table:table-cell office:value-type="string" table:style-name="ce184">
            <text:p>Centena</text:p>
          </table:table-cell>
          <table:table-cell office:value-type="string" office:string-value="OCHOCIENTOS " table:formula="msoxl:=IF(K33&lt;100,&quot;&quot;,IF(AND(OR(K33&lt;200,K33&gt;499),K33&lt;600),L33,L33&amp;&quot;CIENTOS&quot;)&amp;&quot; &quot;)" table:style-name="ce185">
            <text:p>OCHOCIENTOS<text:s/></text:p>
          </table:table-cell>
          <table:table-cell table:number-columns-repeated="3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14" table:style-name="ce185">
            <text:p>14</text:p>
          </table:table-cell>
          <table:table-cell office:value-type="string" table:style-name="ce184">
            <text:p>CATORCE</text:p>
          </table:table-cell>
          <table:table-cell office:value-type="string" table:style-name="ce184">
            <text:p>DecMil</text:p>
          </table:table-cell>
          <table:table-cell office:value-type="string" office:string-value="UN MIL " table:formula="msoxl:=IF(K36=0,&quot;&quot;,IF(OR(K35&lt;16,K34=0),L35,IF(K35&lt;30,L35&amp;L34,L35&amp;&quot; Y &quot;&amp;L34))&amp;&quot; MIL &quot;)" table:style-name="ce185">
            <text:p>UN MIL<text:s/></text:p>
          </table:table-cell>
          <table:table-cell table:number-columns-repeated="3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15" table:style-name="ce185">
            <text:p>15</text:p>
          </table:table-cell>
          <table:table-cell office:value-type="string" table:style-name="ce184">
            <text:p>QUINCE</text:p>
          </table:table-cell>
          <table:table-cell office:value-type="string" table:style-name="ce184">
            <text:p>CenMil</text:p>
          </table:table-cell>
          <table:table-cell office:value-type="string" office:string-value="SEISCIENTOS " table:formula="msoxl:=IF(K36&lt;100,&quot;&quot;,IF(AND(OR(AND(K36&gt;99,K36&lt;200),K36&gt;499),K36&lt;600),L36,L36&amp;&quot;CIENTOS&quot;)&amp;&quot; &quot;)" table:style-name="ce185">
            <text:p>SEISCIENTOS<text:s/></text:p>
          </table:table-cell>
          <table:table-cell table:number-columns-repeated="3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16" table:style-name="ce185">
            <text:p>16</text:p>
          </table:table-cell>
          <table:table-cell office:value-type="string" table:style-name="ce184">
            <text:p>DIECI</text:p>
          </table:table-cell>
          <table:table-cell office:value-type="string" table:style-name="ce184">
            <text:p>DecMill¾n</text:p>
          </table:table-cell>
          <table:table-cell office:value-type="string" office:string-value="CINCUENTA Y UN MILLONES " table:formula="msoxl:=IF(K39=0,&quot;&quot;,IF(OR(K38&lt;16,K37=0),L38,IF(K38&lt;30,L38&amp;L37,L38&amp;&quot; Y &quot;&amp;L37))&amp;IF(K39=1,&quot; MILLON &quot;,&quot; MILLONES &quot;))" table:style-name="ce185">
            <text:p>CINCUENTA Y UN MILLONES<text:s/></text:p>
          </table:table-cell>
          <table:table-cell table:number-columns-repeated="3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20" table:style-name="ce185">
            <text:p>20</text:p>
          </table:table-cell>
          <table:table-cell office:value-type="string" table:style-name="ce184">
            <text:p>VEINTE</text:p>
          </table:table-cell>
          <table:table-cell office:value-type="string" table:style-name="ce184">
            <text:p>CenMill¾n</text:p>
          </table:table-cell>
          <table:table-cell office:value-type="string" office:string-value="DOSCIENTOS " table:formula="msoxl:=IF(K39&lt;100,&quot;&quot;,IF(AND(OR(AND(K39&gt;99,K39&lt;200),K39&gt;499),K39&lt;600),L39,L39&amp;&quot;CIENTOS&quot;)&amp;&quot; &quot;)" table:style-name="ce185">
            <text:p>DOSCIENTOS<text:s/></text:p>
          </table:table-cell>
          <table:table-cell table:number-columns-repeated="3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21" table:style-name="ce185">
            <text:p>21</text:p>
          </table:table-cell>
          <table:table-cell office:value-type="string" table:style-name="ce184">
            <text:p>VEINTI</text:p>
          </table:table-cell>
          <table:table-cell table:number-columns-repeated="5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30" table:style-name="ce185">
            <text:p>30</text:p>
          </table:table-cell>
          <table:table-cell office:value-type="string" table:style-name="ce184">
            <text:p>TREINTA</text:p>
          </table:table-cell>
          <table:table-cell office:value-type="string" table:style-name="ce184">
            <text:p>CANT CAR</text:p>
          </table:table-cell>
          <table:table-cell office:value-type="float" office:value="39" table:style-name="ce185">
            <text:p>39</text:p>
          </table:table-cell>
          <table:table-cell office:value-type="string" table:style-name="ce184">
            <text:p>&lt;---- AQUI VA LA CANTIDAD DE CARACTERES MAXIMO</text:p>
          </table:table-cell>
          <table:table-cell table:number-columns-repeated="2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40" table:style-name="ce185">
            <text:p>40</text:p>
          </table:table-cell>
          <table:table-cell office:value-type="string" table:style-name="ce184">
            <text:p>CUARENTA</text:p>
          </table:table-cell>
          <table:table-cell office:value-type="string" table:style-name="ce184">
            <text:p>LARGO</text:p>
          </table:table-cell>
          <table:table-cell office:value-type="float" office:value="82" table:formula="msoxl:=LEN(H28)" table:style-name="ce185">
            <text:p>82</text:p>
          </table:table-cell>
          <table:table-cell office:value-type="float" office:value="47" table:formula="msoxl:=LEN(H29)" table:style-name="ce185">
            <text:p>47</text:p>
          </table:table-cell>
          <table:table-cell table:number-columns-repeated="2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50" table:style-name="ce185">
            <text:p>50</text:p>
          </table:table-cell>
          <table:table-cell office:value-type="string" table:style-name="ce184">
            <text:p>CINCUENTA</text:p>
          </table:table-cell>
          <table:table-cell office:value-type="string" table:style-name="ce184">
            <text:p>BLANCO1</text:p>
          </table:table-cell>
          <table:table-cell office:value-type="float" office:value="46" table:formula="msoxl:=(FIND(&quot; &quot;,H28,$K$49-3+1)-1)" table:style-name="ce185">
            <text:p>46</text:p>
          </table:table-cell>
          <table:table-cell office:value-type="float" office:value="36" table:formula="msoxl:=(FIND(&quot; &quot;,H29,$K$49-3+1)-1)" table:style-name="ce185">
            <text:p>36</text:p>
          </table:table-cell>
          <table:table-cell table:number-columns-repeated="2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60" table:style-name="ce185">
            <text:p>60</text:p>
          </table:table-cell>
          <table:table-cell office:value-type="string" table:style-name="ce184">
            <text:p>SESENTA</text:p>
          </table:table-cell>
          <table:table-cell office:value-type="string" table:style-name="ce184">
            <text:p>BLANCO2</text:p>
          </table:table-cell>
          <table:table-cell office:value-type="float" office:value="34" table:formula="msoxl:=(FIND(&quot; &quot;,H28,$K$49-5+1)-1)" table:style-name="ce185">
            <text:p>34</text:p>
          </table:table-cell>
          <table:table-cell office:value-type="float" office:value="36" table:formula="msoxl:=(FIND(&quot; &quot;,H29,$K$49-5+1)-1)" table:style-name="ce185">
            <text:p>36</text:p>
          </table:table-cell>
          <table:table-cell table:number-columns-repeated="2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70" table:style-name="ce185">
            <text:p>70</text:p>
          </table:table-cell>
          <table:table-cell office:value-type="string" table:style-name="ce184">
            <text:p>SETENTA</text:p>
          </table:table-cell>
          <table:table-cell office:value-type="string" table:style-name="ce184">
            <text:p>BLANCO3</text:p>
          </table:table-cell>
          <table:table-cell office:value-type="float" office:value="34" table:formula="msoxl:=(FIND(&quot; &quot;,H28,$K$49-7+1)-1)" table:style-name="ce185">
            <text:p>34</text:p>
          </table:table-cell>
          <table:table-cell office:value-type="float" office:value="36" table:formula="msoxl:=(FIND(&quot; &quot;,H29,$K$49-7+1)-1)" table:style-name="ce185">
            <text:p>36</text:p>
          </table:table-cell>
          <table:table-cell table:number-columns-repeated="2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80" table:style-name="ce185">
            <text:p>80</text:p>
          </table:table-cell>
          <table:table-cell office:value-type="string" table:style-name="ce184">
            <text:p>OCHENTA</text:p>
          </table:table-cell>
          <table:table-cell office:value-type="string" table:style-name="ce184">
            <text:p>BLANCO4</text:p>
          </table:table-cell>
          <table:table-cell office:value-type="float" office:value="34" table:formula="msoxl:=(FIND(&quot; &quot;,H28,$K$49-9+1)-1)" table:style-name="ce185">
            <text:p>34</text:p>
          </table:table-cell>
          <table:table-cell office:value-type="float" office:value="30" table:formula="msoxl:=(FIND(&quot; &quot;,H29,$K$49-9+1)-1)" table:style-name="ce185">
            <text:p>30</text:p>
          </table:table-cell>
          <table:table-cell table:number-columns-repeated="2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90" table:style-name="ce185">
            <text:p>90</text:p>
          </table:table-cell>
          <table:table-cell office:value-type="string" table:style-name="ce184">
            <text:p>NOVENTA</text:p>
          </table:table-cell>
          <table:table-cell office:value-type="string" table:style-name="ce184">
            <text:p>BLANCO5</text:p>
          </table:table-cell>
          <table:table-cell office:value-type="float" office:value="34" table:formula="msoxl:=(FIND(&quot; &quot;,H28,$K$49-11+1)-1)" table:style-name="ce185">
            <text:p>34</text:p>
          </table:table-cell>
          <table:table-cell office:value-type="float" office:value="30" table:formula="msoxl:=(FIND(&quot; &quot;,H29,$K$49-11+1)-1)" table:style-name="ce185">
            <text:p>30</text:p>
          </table:table-cell>
          <table:table-cell table:number-columns-repeated="2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100" table:style-name="ce185">
            <text:p>100</text:p>
          </table:table-cell>
          <table:table-cell office:value-type="string" table:style-name="ce184">
            <text:p>CIEN</text:p>
          </table:table-cell>
          <table:table-cell office:value-type="string" table:style-name="ce184">
            <text:p>BLANCO6</text:p>
          </table:table-cell>
          <table:table-cell office:value-type="float" office:value="34" table:formula="msoxl:=(FIND(&quot; &quot;,H28,$K$49-13+1)-1)" table:style-name="ce185">
            <text:p>34</text:p>
          </table:table-cell>
          <table:table-cell office:value-type="float" office:value="30" table:formula="msoxl:=(FIND(&quot; &quot;,H29,$K$49-13+1)-1)" table:style-name="ce185">
            <text:p>30</text:p>
          </table:table-cell>
          <table:table-cell table:number-columns-repeated="2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101" table:style-name="ce185">
            <text:p>101</text:p>
          </table:table-cell>
          <table:table-cell office:value-type="string" table:style-name="ce184">
            <text:p>CIENTO</text:p>
          </table:table-cell>
          <table:table-cell office:value-type="string" table:style-name="ce184">
            <text:p>BLANCO</text:p>
          </table:table-cell>
          <table:table-cell office:value-type="float" office:value="34" table:formula="msoxl:=IF(K51&lt;=$K$49,K51,IF(K52&lt;=$K$49,K52,IF(K53&lt;=$K$49,K53,IF(K54&lt;=$K$49,K54,IF(K55&lt;=$K$49,K55,K56)))))" table:style-name="ce185">
            <text:p>34</text:p>
          </table:table-cell>
          <table:table-cell office:value-type="float" office:value="36" table:formula="msoxl:=IF(L51&lt;=$K$49,L51,IF(L52&lt;=$K$49,L52,IF(L53&lt;=$K$49,L53,IF(L54&lt;=$K$49,L54,IF(L55&lt;=$K$49,L55,L56)))))" table:style-name="ce185">
            <text:p>36</text:p>
          </table:table-cell>
          <table:table-cell table:number-columns-repeated="2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200" table:style-name="ce185">
            <text:p>200</text:p>
          </table:table-cell>
          <table:table-cell office:value-type="string" table:style-name="ce184">
            <text:p>DOS</text:p>
          </table:table-cell>
          <table:table-cell table:number-columns-repeated="5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300" table:style-name="ce185">
            <text:p>300</text:p>
          </table:table-cell>
          <table:table-cell office:value-type="string" table:style-name="ce184">
            <text:p>TRES</text:p>
          </table:table-cell>
          <table:table-cell table:number-columns-repeated="5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400" table:style-name="ce185">
            <text:p>400</text:p>
          </table:table-cell>
          <table:table-cell office:value-type="string" table:style-name="ce184">
            <text:p>CUATRO</text:p>
          </table:table-cell>
          <table:table-cell table:number-columns-repeated="5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500" table:style-name="ce185">
            <text:p>500</text:p>
          </table:table-cell>
          <table:table-cell office:value-type="string" table:style-name="ce184">
            <text:p>QUINIENTOS</text:p>
          </table:table-cell>
          <table:table-cell table:number-columns-repeated="5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600" table:style-name="ce185">
            <text:p>600</text:p>
          </table:table-cell>
          <table:table-cell office:value-type="string" table:style-name="ce184">
            <text:p>SEIS</text:p>
          </table:table-cell>
          <table:table-cell table:number-columns-repeated="5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700" table:style-name="ce185">
            <text:p>700</text:p>
          </table:table-cell>
          <table:table-cell office:value-type="string" table:style-name="ce184">
            <text:p>SETE</text:p>
          </table:table-cell>
          <table:table-cell table:number-columns-repeated="5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800" table:style-name="ce185">
            <text:p>800</text:p>
          </table:table-cell>
          <table:table-cell office:value-type="string" table:style-name="ce184">
            <text:p>OCHO</text:p>
          </table:table-cell>
          <table:table-cell table:number-columns-repeated="5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office:value-type="float" office:value="900" table:style-name="ce185">
            <text:p>900</text:p>
          </table:table-cell>
          <table:table-cell office:value-type="string" table:style-name="ce184">
            <text:p>NOVE</text:p>
          </table:table-cell>
          <table:table-cell table:number-columns-repeated="5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80"/>
          <table:table-cell table:number-columns-repeated="7" table:style-name="ce185"/>
          <table:table-cell table:style-name="ce186"/>
          <table:table-cell table:number-columns-repeated="59" table:style-name="ce166"/>
          <table:table-cell table:number-columns-repeated="16310"/>
        </table:table-row>
        <table:table-row table:number-rows-repeated="3" table:style-name="ro6">
          <table:table-cell table:number-columns-repeated="5" table:style-name="ce171"/>
          <table:table-cell table:style-name="ce165"/>
          <table:table-cell table:style-name="ce180"/>
          <table:table-cell table:number-columns-repeated="7" table:style-name="ce181"/>
          <table:table-cell table:style-name="ce182"/>
          <table:table-cell table:number-columns-repeated="59" table:style-name="ce166"/>
          <table:table-cell table:number-columns-repeated="16310"/>
        </table:table-row>
        <table:table-row table:style-name="ro1">
          <table:table-cell table:number-columns-repeated="5" table:style-name="ce171"/>
          <table:table-cell table:style-name="ce165"/>
          <table:table-cell table:style-name="ce189"/>
          <table:table-cell table:number-columns-repeated="7" table:style-name="ce190"/>
          <table:table-cell table:style-name="ce191"/>
          <table:table-cell table:number-columns-repeated="59" table:style-name="ce166"/>
          <table:table-cell table:number-columns-repeated="16310"/>
        </table:table-row>
        <table:table-row table:number-rows-repeated="4" table:style-name="ro6">
          <table:table-cell table:number-columns-repeated="5" table:style-name="ce171"/>
          <table:table-cell table:style-name="ce165"/>
          <table:table-cell table:style-name="ce166"/>
          <table:table-cell table:number-columns-repeated="8" table:style-name="ce167"/>
          <table:table-cell table:number-columns-repeated="59" table:style-name="ce166"/>
          <table:table-cell table:number-columns-repeated="16310"/>
        </table:table-row>
        <table:table-row table:number-rows-repeated="2" table:style-name="ro6">
          <table:table-cell table:number-columns-repeated="5" table:style-name="ce171"/>
          <table:table-cell table:style-name="ce165"/>
          <table:table-cell table:number-columns-repeated="68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66"/>
          <table:table-cell office:value-type="string" table:style-name="ce169">
            <text:p/>
          </table:table-cell>
          <table:table-cell table:number-columns-repeated="66" table:style-name="ce166"/>
          <table:table-cell table:number-columns-repeated="16310"/>
        </table:table-row>
        <table:table-row table:number-rows-repeated="35" table:style-name="ro6">
          <table:table-cell table:number-columns-repeated="5" table:style-name="ce171"/>
          <table:table-cell table:style-name="ce165"/>
          <table:table-cell table:number-columns-repeated="68" table:style-name="ce166"/>
          <table:table-cell table:number-columns-repeated="16310"/>
        </table:table-row>
        <table:table-row table:style-name="ro6">
          <table:table-cell table:number-columns-repeated="5" table:style-name="ce171"/>
          <table:table-cell table:style-name="ce165"/>
          <table:table-cell table:style-name="ce166"/>
          <table:table-cell office:value-type="string" table:style-name="ce169">
            <text:p>DANIEL J.M. URIZAR</text:p>
          </table:table-cell>
          <table:table-cell table:number-columns-repeated="66" table:style-name="ce166"/>
          <table:table-cell table:number-columns-repeated="16310"/>
        </table:table-row>
        <table:table-row table:style-name="ro6">
          <table:table-cell table:style-name="ce165"/>
          <table:table-cell table:style-name="ce166"/>
          <table:table-cell office:value-type="string" table:style-name="ce169">
            <text:p>Cura Alvarez 723</text:p>
          </table:table-cell>
          <table:table-cell table:number-columns-repeated="71" table:style-name="ce166"/>
          <table:table-cell table:number-columns-repeated="16310"/>
        </table:table-row>
        <table:table-row table:style-name="ro6">
          <table:table-cell table:style-name="ce165"/>
          <table:table-cell table:style-name="ce166"/>
          <table:table-cell office:value-type="string" table:style-name="ce169">
            <text:p>España 516</text:p>
          </table:table-cell>
          <table:table-cell table:number-columns-repeated="71" table:style-name="ce166"/>
          <table:table-cell table:number-columns-repeated="16310"/>
        </table:table-row>
        <table:table-row table:style-name="ro6">
          <table:table-cell table:style-name="ce165"/>
          <table:table-cell table:style-name="ce166"/>
          <table:table-cell office:value-type="string" table:style-name="ce169">
            <text:p>TE: (043) 218124</text:p>
          </table:table-cell>
          <table:table-cell table:number-columns-repeated="71" table:style-name="ce166"/>
          <table:table-cell table:number-columns-repeated="16310"/>
        </table:table-row>
        <table:table-row table:style-name="ro6">
          <table:table-cell table:style-name="ce165"/>
          <table:table-cell table:style-name="ce166"/>
          <table:table-cell office:value-type="string" table:style-name="ce169">
            <text:p><text:s/>215244 - 225344</text:p>
          </table:table-cell>
          <table:table-cell table:number-columns-repeated="71" table:style-name="ce166"/>
          <table:table-cell table:number-columns-repeated="16310"/>
        </table:table-row>
        <table:table-row table:style-name="ro6">
          <table:table-cell table:style-name="ce165"/>
          <table:table-cell table:style-name="ce166"/>
          <table:table-cell office:value-type="string" table:style-name="ce169">
            <text:p>(3100) Paraná - E.Ríos</text:p>
          </table:table-cell>
          <table:table-cell table:number-columns-repeated="71" table:style-name="ce166"/>
          <table:table-cell table:number-columns-repeated="16310"/>
        </table:table-row>
        <table:table-row table:number-rows-repeated="10" table:style-name="ro6">
          <table:table-cell table:style-name="ce165"/>
          <table:table-cell table:number-columns-repeated="73" table:style-name="ce166"/>
          <table:table-cell table:number-columns-repeated="16310"/>
        </table:table-row>
        <table:table-row table:number-rows-repeated="192" table:style-name="ro6">
          <table:table-cell/>
          <table:table-cell table:number-columns-repeated="73" table:style-name="ce166"/>
          <table:table-cell table:number-columns-repeated="16310"/>
        </table:table-row>
        <table:table-row table:number-rows-repeated="154" table:style-name="ro6">
          <table:table-cell/>
          <table:table-cell table:number-columns-repeated="2" table:style-name="ce166"/>
          <table:table-cell table:style-name="ce169"/>
          <table:table-cell table:number-columns-repeated="70" table:style-name="ce166"/>
          <table:table-cell table:number-columns-repeated="16310"/>
        </table:table-row>
        <table:table-row table:number-rows-repeated="10481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currency-style style:name="N38P0" number:language="es" number:country="AR">
      <number:text> </number:text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es" number:country="AR">
      <number:text> </number:text>
      <number:currency-symbol number:language="es" number:country="AR">$</number:currency-symbol>
      <number:text> -</number:text>
      <number:number number:decimal-places="2" number:min-integer-digits="1" number:grouping="true"/>
      <number:text> </number:text>
    </number:currency-style>
    <number:currency-style style:name="N38P2" number:language="es" number:country="AR">
      <number:text> </number:text>
      <number:currency-symbol number:language="es" number:country="AR">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Pts </number:text>
    </number:number-style>
    <number:number-style style:name="N39P1">
      <number:text>-</number:text>
      <number:number number:decimal-places="2" number:min-integer-digits="1" number:grouping="true"/>
      <number:text> Pts </number:text>
    </number:number-style>
    <number:number-style style:name="N39P2">
      <number:text> -</number:text>
      <number:number number:decimal-places="0" number:min-integer-digits="2">
        <number:embedded-text number:position="0"> Pts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number number:decimal-places="0" number:min-integer-digits="1" number:grouping="true"/>
      <style:map style:condition="value()&gt;=0" style:apply-style-name="N40P0"/>
    </number:number-style>
    <number:currency-style style:name="N41">
      <number:currency-symbol>$</number:currency-symbol>
      <number:text> </number:text>
      <number:number number:decimal-places="2" number:min-integer-digits="1" number:grouping="true"/>
    </number:currency-style>
    <number:currency-style style:name="N42P0" number:language="es" number:country="AR">
      <number:currency-symbol number:language="es" number:country="AR">$</number:currency-symbol>
      <number:text> </number:text>
      <number:number number:decimal-places="2" number:min-integer-digits="1" number:grouping="true"/>
    </number:currency-style>
    <number:currency-style style:name="N42" number:language="es" number:country="AR">
      <number:currency-symbol number:language="es" number:country="AR">$</number:currency-symbol>
      <number:text> -</number:text>
      <number:number number:decimal-places="2" number:min-integer-digits="1" number:grouping="true"/>
      <style:map style:condition="value()&gt;=0" style:apply-style-name="N42P0"/>
    </number:currency-style>
    <number:percentage-style style:name="N43">
      <number:number number:decimal-places="3" number:min-integer-digits="1"/>
      <number:text>%</number:text>
    </number:percentage-style>
    <number:percentage-style style:name="N44">
      <number:number number:decimal-places="4" number:min-integer-digits="1"/>
      <number:text>%</number:text>
    </number:percentage-style>
    <number:percentage-style style:name="N45">
      <number:number number:decimal-places="1" number:min-integer-digits="1"/>
      <number:text>%</number:text>
    </number:percentage-style>
    <number:currency-style style:name="N4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6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Fijo" style:family="table-cell" style:data-style-name="N2"/>
    <style:style style:name="Moneda_32_2" style:display-name="Moneda 2" style:family="table-cell" style:data-style-name="N36"/>
    <style:style style:name="Moneda_32_3" style:display-name="Mon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CNVERTIR.XLS.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cf1" style:family="table-cell">
      <style:table-cell-properties fo:background-color="#C0C0C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usuario</dc:creator>
    <meta:creation-date>2018-03-28T10:44:18Z</meta:creation-date>
    <dc:date>2018-08-29T10:57:49Z</dc:date>
    <meta:print-date>2018-08-29T10:54:3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24" chart:interval-major="2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aximum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A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/>
      <style:graphic-properties draw:fill="none" draw:stroke="none"/>
    </style:style>
  </office:automatic-styles>
  <office:body>
    <office:chart>
      <chart:chart chart:class="chart:scatter" svg:height="393.6137007874016pt" svg:width="695.5455905511811pt" chart:style-name="Crt0">
        <chart:title chart:style-name="CT00">
          <text:p text:style-name="a0" text:class-names="" text:cond-style-name="">OBRA: DEFENSA CONTRA INUNDACIONES (CASCO URBANO)<text:line-break/>LOCALIDAD DE VILLA PARANACITO - DPTO. ISLAS DEL IBICUY<text:line-break/>Curva de Inversiones (%)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Obra Ejecutada Acumulada (%)</text:p>
            </chart:title>
            <chart:grid chart:class="major" chart:style-name="GMa1"/>
          </chart:axis>
          <chart:series chart:label-cell-address="local-table.$C$1" chart:values-cell-range-address="local-table.$C$2:.$C$25" chart:class="chart:scatter" chart:attached-axis="primary-y" chart:style-name="G0S0">
            <chart:domain table:cell-range-address="local-table.$B$2:.$B$25"/>
            <chart:data-point chart:repeated="2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2.2172676051040292E-2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4.3659761854231732E-2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7.4974574468993138E-2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0.11127833613522273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0.15683620454152158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0.20595316930135019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0.27948049865148733"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 office:value-type="float" office:value="0.35215049976301593"/>
          </table:table-row>
          <table:table-row>
            <table:table-cell office:value-type="string">
              <text:p>9</text:p>
            </table:table-cell>
            <table:table-cell office:value-type="float" office:value="9"/>
            <table:table-cell office:value-type="float" office:value="0.41677636640090554"/>
          </table:table-row>
          <table:table-row>
            <table:table-cell office:value-type="string">
              <text:p>10</text:p>
            </table:table-cell>
            <table:table-cell office:value-type="float" office:value="10"/>
            <table:table-cell office:value-type="float" office:value="0.48148667557680247"/>
          </table:table-row>
          <table:table-row>
            <table:table-cell office:value-type="string">
              <text:p>11</text:p>
            </table:table-cell>
            <table:table-cell office:value-type="float" office:value="11"/>
            <table:table-cell office:value-type="float" office:value="0.55774315273213759"/>
          </table:table-row>
          <table:table-row>
            <table:table-cell office:value-type="string">
              <text:p>12</text:p>
            </table:table-cell>
            <table:table-cell office:value-type="float" office:value="12"/>
            <table:table-cell office:value-type="float" office:value="0.63623536507032696"/>
          </table:table-row>
          <table:table-row>
            <table:table-cell office:value-type="string">
              <text:p>13</text:p>
            </table:table-cell>
            <table:table-cell office:value-type="float" office:value="13"/>
            <table:table-cell office:value-type="float" office:value="0.71244780198918478"/>
          </table:table-row>
          <table:table-row>
            <table:table-cell office:value-type="string">
              <text:p>14</text:p>
            </table:table-cell>
            <table:table-cell office:value-type="float" office:value="14"/>
            <table:table-cell office:value-type="float" office:value="0.80419747464600477"/>
          </table:table-row>
          <table:table-row>
            <table:table-cell office:value-type="string">
              <text:p>15</text:p>
            </table:table-cell>
            <table:table-cell office:value-type="float" office:value="15"/>
            <table:table-cell office:value-type="float" office:value="0.84406231160546041"/>
          </table:table-row>
          <table:table-row>
            <table:table-cell office:value-type="string">
              <text:p>16</text:p>
            </table:table-cell>
            <table:table-cell office:value-type="float" office:value="16"/>
            <table:table-cell office:value-type="float" office:value="0.87296308425270686"/>
          </table:table-row>
          <table:table-row>
            <table:table-cell office:value-type="string">
              <text:p>17</text:p>
            </table:table-cell>
            <table:table-cell office:value-type="float" office:value="17"/>
            <table:table-cell office:value-type="float" office:value="0.90533150981181187"/>
          </table:table-row>
          <table:table-row>
            <table:table-cell office:value-type="string">
              <text:p>18</text:p>
            </table:table-cell>
            <table:table-cell office:value-type="float" office:value="18"/>
            <table:table-cell office:value-type="float" office:value="0.92453747180232582"/>
          </table:table-row>
          <table:table-row>
            <table:table-cell office:value-type="string">
              <text:p>19</text:p>
            </table:table-cell>
            <table:table-cell office:value-type="float" office:value="19"/>
            <table:table-cell office:value-type="float" office:value="0.94457210051014606"/>
          </table:table-row>
          <table:table-row>
            <table:table-cell office:value-type="string">
              <text:p>20</text:p>
            </table:table-cell>
            <table:table-cell office:value-type="float" office:value="20"/>
            <table:table-cell office:value-type="float" office:value="0.96190735409859407"/>
          </table:table-row>
          <table:table-row>
            <table:table-cell office:value-type="string">
              <text:p>21</text:p>
            </table:table-cell>
            <table:table-cell office:value-type="float" office:value="21"/>
            <table:table-cell office:value-type="float" office:value="0.9761858374888811"/>
          </table:table-row>
          <table:table-row>
            <table:table-cell office:value-type="string">
              <text:p>22</text:p>
            </table:table-cell>
            <table:table-cell office:value-type="float" office:value="22"/>
            <table:table-cell office:value-type="float" office:value="0.99028714904226089"/>
          </table:table-row>
          <table:table-row>
            <table:table-cell office:value-type="string">
              <text:p>23</text:p>
            </table:table-cell>
            <table:table-cell office:value-type="float" office:value="23"/>
            <table:table-cell office:value-type="float" office:value="0.99385248996664588"/>
          </table:table-row>
          <table:table-row>
            <table:table-cell office:value-type="string">
              <text:p>24</text:p>
            </table:table-cell>
            <table:table-cell office:value-type="float" office:value="24"/>
            <table:table-cell office:value-type="float" office:value="1.000042151969286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